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9.02cm" fo:margin-left="-0.942cm" table:align="left" style:writing-mode="lr-tb"/>
    </style:style>
    <style:style style:name="Таблица1.A" style:family="table-column">
      <style:table-column-properties style:column-width="6.253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6.76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3.148cm" fo:margin-left="-0.176cm" table:align="left" style:writing-mode="lr-tb"/>
    </style:style>
    <style:style style:name="Таблица2.A" style:family="table-column">
      <style:table-column-properties style:column-width="1.409cm"/>
    </style:style>
    <style:style style:name="Таблица2.B" style:family="table-column">
      <style:table-column-properties style:column-width="8.664cm"/>
    </style:style>
    <style:style style:name="Таблица2.C" style:family="table-column">
      <style:table-column-properties style:column-width="2.378cm"/>
    </style:style>
    <style:style style:name="Таблица2.D" style:family="table-column">
      <style:table-column-properties style:column-width="3.247cm"/>
    </style:style>
    <style:style style:name="Таблица2.E" style:family="table-column">
      <style:table-column-properties style:column-width="3.369cm"/>
    </style:style>
    <style:style style:name="Таблица2.F" style:family="table-column">
      <style:table-column-properties style:column-width="4.08cm"/>
    </style:style>
    <style:style style:name="Таблица2.1" style:family="table-row">
      <style:table-row-properties style:min-row-height="0.254cm" fo:keep-together="auto"/>
    </style:style>
    <style:style style:name="Таблица2.A1" style:family="table-cell">
      <style:table-cell-properties style:vertical-align="middle" fo:padding-left="0.176cm" fo:padding-right="0.191cm" fo:padding-top="0.088cm" fo:padding-bottom="0cm" fo:border="0.75pt solid #000000" style:writing-mode="lr-tb"/>
    </style:style>
    <style:style style:name="Таблица3" style:family="table">
      <style:table-properties style:width="24.065cm" fo:margin-left="-0.176cm" table:align="left" style:writing-mode="lr-tb"/>
    </style:style>
    <style:style style:name="Таблица3.A" style:family="table-column">
      <style:table-column-properties style:column-width="1.88cm"/>
    </style:style>
    <style:style style:name="Таблица3.B" style:family="table-column">
      <style:table-column-properties style:column-width="8.193cm"/>
    </style:style>
    <style:style style:name="Таблица3.C" style:family="table-column">
      <style:table-column-properties style:column-width="2.708cm"/>
    </style:style>
    <style:style style:name="Таблица3.D" style:family="table-column">
      <style:table-column-properties style:column-width="3.247cm"/>
    </style:style>
    <style:style style:name="Таблица3.E" style:family="table-column">
      <style:table-column-properties style:column-width="3.369cm"/>
    </style:style>
    <style:style style:name="Таблица3.F" style:family="table-column">
      <style:table-column-properties style:column-width="4.667cm"/>
    </style:style>
    <style:style style:name="Таблица3.1" style:family="table-row">
      <style:table-row-properties style:min-row-height="0.254cm" fo:keep-together="auto"/>
    </style:style>
    <style:style style:name="Таблица3.A1" style:family="table-cell">
      <style:table-cell-properties style:vertical-align="middle" fo:padding-left="0.176cm" fo:padding-right="0.191cm" fo:padding-top="0.088cm" fo:padding-bottom="0cm" fo:border="0.75pt solid #000000" style:writing-mode="lr-tb"/>
    </style:style>
    <style:style style:name="Таблица4" style:family="table">
      <style:table-properties style:width="24.765cm" fo:margin-left="-0.176cm" table:align="left" style:writing-mode="lr-tb"/>
    </style:style>
    <style:style style:name="Таблица4.A" style:family="table-column">
      <style:table-column-properties style:column-width="1.602cm"/>
    </style:style>
    <style:style style:name="Таблица4.B" style:family="table-column">
      <style:table-column-properties style:column-width="8.147cm"/>
    </style:style>
    <style:style style:name="Таблица4.C" style:family="table-column">
      <style:table-column-properties style:column-width="2.106cm"/>
    </style:style>
    <style:style style:name="Таблица4.D" style:family="table-column">
      <style:table-column-properties style:column-width="3.247cm"/>
    </style:style>
    <style:style style:name="Таблица4.E" style:family="table-column">
      <style:table-column-properties style:column-width="3.369cm"/>
    </style:style>
    <style:style style:name="Таблица4.F" style:family="table-column">
      <style:table-column-properties style:column-width="2.376cm"/>
    </style:style>
    <style:style style:name="Таблица4.G" style:family="table-column">
      <style:table-column-properties style:column-width="3.918cm"/>
    </style:style>
    <style:style style:name="Таблица4.1" style:family="table-row">
      <style:table-row-properties style:min-row-height="0.254cm" fo:keep-together="auto"/>
    </style:style>
    <style:style style:name="Таблица4.A1" style:family="table-cell">
      <style:table-cell-properties style:vertical-align="middle" fo:padding-left="0.176cm" fo:padding-right="0.191cm" fo:padding-top="0.088cm" fo:padding-bottom="0cm" fo:border="0.75pt solid #000000" style:writing-mode="lr-tb"/>
    </style:style>
    <style:style style:name="Таблица5" style:family="table">
      <style:table-properties style:width="24.765cm" fo:margin-left="-0.176cm" table:align="left" style:writing-mode="lr-tb"/>
    </style:style>
    <style:style style:name="Таблица5.A" style:family="table-column">
      <style:table-column-properties style:column-width="1.552cm"/>
    </style:style>
    <style:style style:name="Таблица5.B" style:family="table-column">
      <style:table-column-properties style:column-width="8.234cm"/>
    </style:style>
    <style:style style:name="Таблица5.C" style:family="table-column">
      <style:table-column-properties style:column-width="2.069cm"/>
    </style:style>
    <style:style style:name="Таблица5.D" style:family="table-column">
      <style:table-column-properties style:column-width="3.247cm"/>
    </style:style>
    <style:style style:name="Таблица5.E" style:family="table-column">
      <style:table-column-properties style:column-width="3.369cm"/>
    </style:style>
    <style:style style:name="Таблица5.F" style:family="table-column">
      <style:table-column-properties style:column-width="2.376cm"/>
    </style:style>
    <style:style style:name="Таблица5.G" style:family="table-column">
      <style:table-column-properties style:column-width="3.918cm"/>
    </style:style>
    <style:style style:name="Таблица5.1" style:family="table-row">
      <style:table-row-properties style:min-row-height="0.254cm" fo:keep-together="auto"/>
    </style:style>
    <style:style style:name="Таблица5.A1" style:family="table-cell">
      <style:table-cell-properties style:vertical-align="middle" fo:padding-left="0.176cm" fo:padding-right="0.191cm" fo:padding-top="0.088cm" fo:padding-bottom="0cm" fo:border="0.75pt solid #000000" style:writing-mode="lr-tb"/>
    </style:style>
    <style:style style:name="P1" style:family="paragraph" style:parent-style-name="Standard">
      <style:paragraph-properties fo:margin-left="0.212cm" fo:margin-right="0cm" fo:margin-top="0cm" fo:margin-bottom="0cm" style:contextual-spacing="false"/>
    </style:style>
    <style:style style:name="P2" style:family="paragraph" style:parent-style-name="Standard" style:master-page-name="Преобразование_20_4">
      <style:paragraph-properties fo:margin-left="0.212cm" fo:margin-right="0cm" fo:margin-top="0cm" fo:margin-bottom="0cm" style:contextual-spacing="false" style:page-number="auto"/>
    </style:style>
    <style:style style:name="P3" style:family="paragraph" style:parent-style-name="Standard">
      <style:paragraph-properties fo:margin-left="0.212cm" fo:margin-right="0cm" fo:margin-top="0cm" fo:margin-bottom="0cm" style:contextual-spacing="false"/>
      <style:text-properties fo:language="ru" fo:country="RU"/>
    </style:style>
    <style:style style:name="P4" style:family="paragraph" style:parent-style-name="Standard">
      <style:paragraph-properties fo:margin-left="0.212cm" fo:margin-right="0cm" fo:margin-top="0cm" fo:margin-bottom="0cm" style:contextual-spacing="false" fo:text-align="center" style:justify-single-word="false"/>
      <style:text-properties fo:language="ru" fo:country="RU"/>
    </style:style>
    <style:style style:name="P5" style:family="paragraph" style:parent-style-name="Standard">
      <style:paragraph-properties fo:margin-left="0.212cm" fo:margin-right="0cm" fo:margin-top="0cm" fo:margin-bottom="0cm" style:contextual-spacing="false" fo:line-height="170%" fo:text-align="center" style:justify-single-word="false"/>
      <style:text-properties fo:language="ru" fo:country="RU"/>
    </style:style>
    <style:style style:name="P6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/>
      <style:text-properties fo:language="ru" fo:country="RU"/>
    </style:style>
    <style:style style:name="P7" style:family="paragraph" style:parent-style-name="Standard">
      <style:paragraph-properties fo:margin-left="0.212cm" fo:margin-right="0cm" fo:margin-top="0cm" fo:margin-bottom="0cm" style:contextual-spacing="false"/>
      <style:text-properties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.212cm" fo:margin-right="0cm" fo:margin-top="0cm" fo:margin-bottom="0cm" style:contextual-spacing="false" fo:line-height="100%"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 style:text-autospace="non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.212cm" style:contextual-spacing="false" fo:line-height="100%" fo:text-align="justify" style:justify-single-word="false" style:text-autospace="non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.212cm" style:contextual-spacing="false" style:text-autospace="none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margin-left="0.212cm" fo:margin-right="0cm" fo:margin-top="0cm" fo:margin-bottom="0cm" style:contextual-spacing="false" fo:line-height="170%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/>
    </style:style>
    <style:style style:name="P15" style:family="paragraph" style:parent-style-name="Standard">
      <style:text-properties style:font-name="Times New Roman" fo:font-size="14pt" fo:language="ru" fo:country="RU" fo:font-weight="bold" style:font-size-asian="14pt" style:font-weight-asian="bold" style:font-name-complex="Times New Roman"/>
    </style:style>
    <style:style style:name="P16" style:family="paragraph" style:parent-style-name="Standard">
      <style:paragraph-properties fo:margin-left="0.212cm" fo:margin-right="0cm" fo:margin-top="0cm" fo:margin-bottom="0cm" style:contextual-spacing="false" fo:line-height="170%" fo:text-align="center" style:justify-single-word="false"/>
      <style:text-properties style:font-name="Times New Roman" fo:font-size="14pt" fo:language="ru" fo:country="RU" style:font-size-asian="14pt" style:font-name-complex="Times New Roman"/>
    </style:style>
    <style:style style:name="P17" style:family="paragraph" style:parent-style-name="Standard">
      <style:paragraph-properties fo:margin-left="0.238cm" fo:margin-right="0cm" fo:margin-top="0cm" fo:margin-bottom="0cm" style:contextual-spacing="false" fo:text-align="center" style:justify-single-word="false"/>
    </style:style>
    <style:style style:name="P18" style:family="paragraph" style:parent-style-name="Standard">
      <style:paragraph-properties fo:margin-left="0.238cm" fo:margin-right="0cm" fo:margin-top="0cm" fo:margin-bottom="0cm" style:contextual-spacing="false" fo:text-align="center" style:justify-single-word="false" style:snap-to-layout-grid="false"/>
    </style:style>
    <style:style style:name="P19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/>
    </style:style>
    <style:style style:name="P20" style:family="paragraph" style:parent-style-name="Standard" style:master-page-name="Преобразование_20_2">
      <style:paragraph-properties fo:margin-left="0.212cm" fo:margin-right="0cm" fo:margin-top="0cm" fo:margin-bottom="0cm" style:contextual-spacing="false" fo:line-height="110%" fo:text-align="justify" style:justify-single-word="false" style:page-number="auto"/>
    </style:style>
    <style:style style:name="P21" style:family="paragraph" style:parent-style-name="Standard">
      <style:paragraph-properties fo:margin-right="0cm" fo:margin-top="0cm" fo:margin-bottom="0cm" style:contextual-spacing="false" fo:line-height="110%" fo:text-align="justify" style:justify-single-word="false" fo:text-indent="1.058cm" style:auto-text-indent="false"/>
    </style:style>
    <style:style style:name="P22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font-weight="bold" style:font-size-asian="14pt" style:font-weight-asian="bold" style:font-name-complex="Times New Roman"/>
    </style:style>
    <style:style style:name="P23" style:family="paragraph" style:parent-style-name="Standard">
      <style:paragraph-properties fo:margin-left="0.212cm" fo:margin-right="0cm" fo:margin-top="0cm" fo:margin-bottom="0cm" style:contextual-spacing="false"/>
      <style:text-properties fo:color="#000000" loext:opacity="100%" style:font-name="Times New Roman" fo:font-size="14pt" fo:font-weight="bold" style:font-size-asian="14pt" style:font-weight-asian="bold" style:font-name-complex="Times New Roman"/>
    </style:style>
    <style:style style:name="P24" style:family="paragraph" style:parent-style-name="Standard" style:master-page-name="Преобразование_20_5">
      <style:paragraph-properties fo:margin-left="0.212cm" fo:margin-right="0cm" fo:margin-top="0cm" fo:margin-bottom="0cm" style:contextual-spacing="false" style:page-number="auto"/>
      <style:text-properties fo:color="#000000" loext:opacity="100%" style:font-name="Times New Roman" fo:font-size="14pt" fo:font-weight="bold" style:font-size-asian="14pt" style:font-weight-asian="bold" style:font-name-complex="Times New Roman"/>
    </style:style>
    <style:style style:name="P25" style:family="paragraph" style:parent-style-name="Standard" style:master-page-name="Преобразование_20_6">
      <style:paragraph-properties fo:margin-left="0.212cm" fo:margin-right="0cm" fo:margin-top="0cm" fo:margin-bottom="0cm" style:contextual-spacing="false" style:page-number="auto"/>
      <style:text-properties fo:color="#000000" loext:opacity="100%" style:font-name="Times New Roman" fo:font-size="14pt" fo:font-weight="bold" style:font-size-asian="14pt" style:font-weight-asian="bold" style:font-name-complex="Times New Roman"/>
    </style:style>
    <style:style style:name="P26" style:family="paragraph" style:parent-style-name="Standard" style:master-page-name="Преобразование_20_7">
      <style:paragraph-properties fo:margin-left="0.212cm" fo:margin-right="0cm" fo:margin-top="0cm" fo:margin-bottom="0cm" style:contextual-spacing="false" style:page-number="auto"/>
      <style:text-properties fo:color="#000000" loext:opacity="100%" style:font-name="Times New Roman" fo:font-size="14pt" fo:font-weight="bold" style:font-size-asian="14pt" style:font-weight-asian="bold" style:font-name-complex="Times New Roman"/>
    </style:style>
    <style:style style:name="P27" style:family="paragraph" style:parent-style-name="Standard" style:master-page-name="Преобразование_20_9">
      <style:paragraph-properties fo:margin-left="0.212cm" fo:margin-right="0cm" fo:margin-top="0cm" fo:margin-bottom="0cm" style:contextual-spacing="false" style:page-number="auto"/>
      <style:text-properties fo:color="#000000" loext:opacity="100%" style:font-name="Times New Roman" fo:font-size="14pt" fo:font-weight="bold" style:font-size-asian="14pt" style:font-weight-asian="bold" style:font-name-complex="Times New Roman"/>
    </style:style>
    <style:style style:name="P28" style:family="paragraph" style:parent-style-name="Standard">
      <style:paragraph-properties fo:margin-left="0.212cm" fo:margin-right="0cm" fo:margin-top="0cm" fo:margin-bottom="0cm" style:contextual-spacing="false" fo:line-height="200%"/>
      <style:text-properties fo:color="#000000" loext:opacity="100%" style:font-name="Times New Roman" fo:font-size="14pt" fo:font-weight="bold" style:font-size-asian="14pt" style:font-weight-asian="bold" style:font-name-complex="Times New Roman"/>
    </style:style>
    <style:style style:name="P29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fo:font-weight="bold" style:font-size-asian="14pt" style:font-weight-asian="bold" style:font-name-complex="Times New Roman"/>
    </style:style>
    <style:style style:name="P30" style:family="paragraph" style:parent-style-name="Standard" style:master-page-name="Преобразование_20_1">
      <style:paragraph-properties fo:margin-left="0.212cm" fo:margin-right="0cm" fo:margin-top="0cm" fo:margin-bottom="0cm" style:contextual-spacing="false" fo:line-height="110%" fo:text-align="justify" style:justify-single-word="false" style:page-number="auto"/>
      <style:text-properties fo:color="#000000" loext:opacity="100%" style:font-name="Times New Roman" fo:font-size="14pt" fo:language="ru" fo:country="RU" fo:font-weight="bold" style:font-size-asian="14pt" style:font-weight-asian="bold" style:font-name-complex="Times New Roman"/>
    </style:style>
    <style:style style:name="P31" style:family="paragraph" style:parent-style-name="Standard">
      <style:paragraph-properties fo:margin-right="0cm" fo:margin-top="0cm" fo:margin-bottom="0cm" style:contextual-spacing="false" fo:line-height="110%" fo:text-align="justify" style:justify-single-word="false" fo:text-indent="1.058cm" style:auto-text-indent="false"/>
      <style:text-properties fo:color="#000000" loext:opacity="100%" style:font-name="Times New Roman" fo:font-size="14pt" fo:language="ru" fo:country="RU" fo:font-weight="bold" style:font-size-asian="14pt" style:font-weight-asian="bold" style:font-name-complex="Times New Roman"/>
    </style:style>
    <style:style style:name="P32" style:family="paragraph" style:parent-style-name="Standard">
      <style:paragraph-properties fo:margin-left="0.212cm" fo:margin-right="0cm" fo:margin-top="0cm" fo:margin-bottom="0cm" style:contextual-spacing="false" fo:line-height="200%"/>
      <style:text-properties fo:color="#000000" loext:opacity="100%" style:font-name="Times New Roman" fo:font-size="14pt" fo:language="ru" fo:country="RU" fo:font-weight="bold" style:font-size-asian="14pt" style:font-weight-asian="bold" style:font-name-complex="Times New Roman"/>
    </style:style>
    <style:style style:name="P33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34" style:family="paragraph" style:parent-style-name="Standard" style:master-page-name="Преобразование_20_3">
      <style:paragraph-properties fo:margin-left="0.212cm" fo:margin-right="0cm" fo:margin-top="0cm" fo:margin-bottom="0cm" style:contextual-spacing="false" fo:line-height="110%" fo:text-align="justify" style:justify-single-word="false" style:page-number="auto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35" style:family="paragraph" style:parent-style-name="Standard">
      <style:paragraph-properties fo:margin-right="0cm" fo:margin-top="0cm" fo:margin-bottom="0cm" style:contextual-spacing="false" fo:line-height="110%" fo:text-align="justify" style:justify-single-word="false" fo:text-indent="1.058cm" style:auto-text-indent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36" style:family="paragraph" style:parent-style-name="Standard" style:list-style-name="WW8Num14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37" style:family="paragraph" style:parent-style-name="Standard" style:list-style-name="WW8Num10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38" style:family="paragraph" style:parent-style-name="Standard" style:list-style-name="WW8Num7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39" style:family="paragraph" style:parent-style-name="Standard" style:list-style-name="WW8Num8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40" style:family="paragraph" style:parent-style-name="Standard" style:list-style-name="WW8Num12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41" style:family="paragraph" style:parent-style-name="Standard" style:list-style-name="WW8Num13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42" style:family="paragraph" style:parent-style-name="Standard" style:list-style-name="WW8Num11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43" style:family="paragraph" style:parent-style-name="Standard" style:list-style-name="WW8Num6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44" style:family="paragraph" style:parent-style-name="Standard" style:list-style-name="WW8Num3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45" style:family="paragraph" style:parent-style-name="Standard" style:list-style-name="WW8Num16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46" style:family="paragraph" style:parent-style-name="Standard" style:list-style-name="WW8Num2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47" style:family="paragraph" style:parent-style-name="Standard" style:list-style-name="WW8Num15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48" style:family="paragraph" style:parent-style-name="Standard" style:list-style-name="WW8Num5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49" style:family="paragraph" style:parent-style-name="Standard" style:list-style-name="WW8Num1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50" style:family="paragraph" style:parent-style-name="Standard" style:list-style-name="WW8Num9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51" style:family="paragraph" style:parent-style-name="Standard" style:list-style-name="WW8Num4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fo:language="ru" fo:country="RU" style:font-size-asian="14pt" style:font-name-complex="Times New Roman"/>
    </style:style>
    <style:style style:name="P52" style:family="paragraph" style:parent-style-name="Standard">
      <style:paragraph-properties fo:margin-right="0cm" fo:margin-top="0cm" fo:margin-bottom="0cm" style:contextual-spacing="false" fo:line-height="110%" fo:text-align="justify" style:justify-single-word="false" fo:text-indent="1.058cm" style:auto-text-indent="false"/>
      <style:text-properties fo:color="#000000" loext:opacity="100%" style:font-name="Times New Roman" fo:font-size="14pt" fo:language="ru" fo:country="RU" fo:font-style="italic" fo:font-weight="bold" style:font-size-asian="14pt" style:font-style-asian="italic" style:font-weight-asian="bold" style:font-name-complex="Times New Roman"/>
    </style:style>
    <style:style style:name="P53" style:family="paragraph" style:parent-style-name="Standard" style:list-style-name="WW8Num16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style:font-size-asian="14pt" style:font-name-complex="Times New Roman"/>
    </style:style>
    <style:style style:name="P54" style:family="paragraph" style:parent-style-name="Standard" style:list-style-name="WW8Num15">
      <style:paragraph-properties fo:margin-top="0cm" fo:margin-bottom="0cm" style:contextual-spacing="false" fo:line-height="110%" fo:text-align="justify" style:justify-single-word="false"/>
      <style:text-properties fo:color="#000000" loext:opacity="100%" style:font-name="Times New Roman" fo:font-size="14pt" style:font-size-asian="14pt" style:font-name-complex="Times New Roman"/>
    </style:style>
    <style:style style:name="P55" style:family="paragraph" style:parent-style-name="Standard">
      <style:paragraph-properties fo:margin-left="0.212cm" fo:margin-right="0cm" fo:margin-top="0cm" fo:margin-bottom="0cm" style:contextual-spacing="false" fo:line-height="200%"/>
      <style:text-properties fo:color="#000000" loext:opacity="100%" style:font-name="Times New Roman" fo:font-size="14pt" style:font-size-asian="14pt" style:font-name-complex="Times New Roman"/>
    </style:style>
    <style:style style:name="P56" style:family="paragraph" style:parent-style-name="Standard">
      <style:paragraph-properties fo:margin-left="0.212cm" fo:margin-right="0cm" fo:margin-top="0cm" fo:margin-bottom="0cm" style:contextual-spacing="false"/>
      <style:text-properties fo:color="#000000" loext:opacity="100%" style:font-name="Times New Roman" fo:font-size="14pt" style:font-size-asian="14pt" style:font-name-complex="Times New Roman"/>
    </style:style>
    <style:style style:name="P57" style:family="paragraph" style:parent-style-name="Standard">
      <style:paragraph-properties fo:margin-left="0.238cm" fo:margin-right="0cm" fo:margin-top="0cm" fo:margin-bottom="0cm" style:contextual-spacing="false"/>
      <style:text-properties fo:color="#000000" loext:opacity="100%" style:font-name="Times New Roman" fo:font-size="12pt" fo:font-weight="bold" style:font-size-asian="12pt" style:font-weight-asian="bold" style:font-name-complex="Times New Roman"/>
    </style:style>
    <style:style style:name="P58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fo:font-weight="bold" style:font-size-asian="12pt" style:font-weight-asian="bold" style:font-name-complex="Times New Roman"/>
    </style:style>
    <style:style style:name="P59" style:family="paragraph" style:parent-style-name="Standard">
      <style:paragraph-properties fo:margin-top="0cm" fo:margin-bottom="0cm" style:contextual-spacing="false"/>
      <style:text-properties fo:color="#000000" loext:opacity="100%" style:font-name="Times New Roman" fo:font-size="12pt" style:font-size-asian="12pt" style:font-name-complex="Times New Roman"/>
    </style:style>
    <style:style style:name="P60" style:family="paragraph" style:parent-style-name="Standard">
      <style:paragraph-properties fo:margin-left="0.238cm" fo:margin-right="0cm" fo:margin-top="0cm" fo:margin-bottom="0cm" style:contextual-spacing="false"/>
      <style:text-properties fo:color="#000000" loext:opacity="100%" style:font-name="Times New Roman" fo:font-size="12pt" style:font-size-asian="12pt" style:font-name-complex="Times New Roman"/>
    </style:style>
    <style:style style:name="P61" style:family="paragraph" style:parent-style-name="Standard">
      <style:paragraph-properties fo:margin-left="0.238cm" fo:margin-right="0cm" fo:margin-top="0cm" fo:margin-bottom="0cm" style:contextual-spacing="false" fo:text-align="center" style:justify-single-word="false"/>
      <style:text-properties fo:color="#000000" loext:opacity="100%" style:font-name="Times New Roman" fo:font-size="12pt" style:font-size-asian="12pt" style:font-name-complex="Times New Roman"/>
    </style:style>
    <style:style style:name="P62" style:family="paragraph" style:parent-style-name="Standard">
      <style:paragraph-properties fo:margin-left="0.238cm" fo:margin-right="0cm" fo:margin-top="0cm" fo:margin-bottom="0cm" style:contextual-spacing="false"/>
      <style:text-properties fo:color="#000000" loext:opacity="100%" style:font-name="Times New Roman" fo:font-size="12pt" fo:language="ru" fo:country="RU" style:font-size-asian="12pt" style:font-name-complex="Times New Roman"/>
    </style:style>
    <style:style style:name="P63" style:family="paragraph" style:parent-style-name="Standard">
      <style:paragraph-properties fo:margin-left="0.212cm" fo:margin-right="0cm" fo:margin-top="0cm" fo:margin-bottom="0cm" style:contextual-spacing="false" fo:line-height="110%" fo:text-align="justify" style:justify-single-word="false"/>
      <style:text-properties fo:color="#333333" loext:opacity="100%" style:font-name="Times New Roman" fo:font-size="14pt" fo:language="ru" fo:country="RU" fo:font-weight="bold" style:font-size-asian="14pt" style:font-weight-asian="bold" style:font-name-complex="Times New Roman"/>
    </style:style>
    <style:style style:name="P64" style:family="paragraph" style:parent-style-name="Standard">
      <style:paragraph-properties fo:margin-left="0.238cm" fo:margin-right="0cm" fo:margin-top="0cm" fo:margin-bottom="0cm" style:contextual-spacing="false"/>
    </style:style>
    <style:style style:name="P65" style:family="paragraph" style:parent-style-name="Standard">
      <style:paragraph-properties style:snap-to-layout-grid="false"/>
    </style:style>
    <style:style style:name="P66" style:family="paragraph" style:parent-style-name="Standard">
      <style:paragraph-properties fo:margin-left="0.238cm" fo:margin-right="0cm" fo:margin-top="0cm" fo:margin-bottom="0cm" style:contextual-spacing="false" style:snap-to-layout-grid="false"/>
    </style:style>
    <style:style style:name="P67" style:family="paragraph" style:parent-style-name="Standard" style:list-style-name="" style:master-page-name="Преобразование_20_8">
      <style:paragraph-properties style:page-number="auto"/>
    </style:style>
    <style:style style:name="P68" style:family="paragraph" style:parent-style-name="Standard">
      <style:paragraph-properties fo:margin-left="0.212cm" fo:margin-right="0cm" fo:margin-top="0cm" fo:margin-bottom="0cm" style:contextual-spacing="false" fo:line-height="200%"/>
    </style:style>
    <style:style style:name="P69" style:family="paragraph" style:parent-style-name="Standard" style:master-page-name="Преобразование_20_10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00" loext:opacity="100%" style:font-name="Times New Roman" fo:font-size="14pt" fo:language="ru" fo:country="RU" fo:font-style="italic" fo:font-weight="bold" style:font-size-asian="14pt" style:font-style-asian="italic" style:font-weight-asian="bold" style:font-name-complex="Times New Roman"/>
    </style:style>
    <style:style style:name="T4" style:family="text">
      <style:text-properties fo:color="#000000" loext:opacity="100%" style:font-name="Times New Roman" fo:font-size="14pt" fo:language="ru" fo:country="RU" fo:font-style="italic" style:font-size-asian="14pt" style:font-style-asian="italic" style:font-name-complex="Times New Roman"/>
    </style:style>
    <style:style style:name="T5" style:family="text">
      <style:text-properties fo:color="#000000" loext:opacity="100%" style:font-name="Times New Roman" fo:font-size="14pt" fo:language="ru" fo:country="RU" style:font-size-asian="14pt" style:font-name-complex="Times New Roman"/>
    </style:style>
    <style:style style:name="T6" style:family="text">
      <style:text-properties fo:color="#000000" loext:opacity="100%" style:font-name="Times New Roman" fo:font-size="14pt" fo:language="ru" fo:country="RU" fo:font-weight="bold" style:font-size-asian="14pt" style:font-weight-asian="bold" style:font-name-complex="Times New Roman"/>
    </style:style>
    <style:style style:name="T7" style:family="text">
      <style:text-properties fo:color="#000000" loext:opacity="100%" style:font-name="Times New Roman" fo:font-size="14pt" fo:language="ru" fo:country="RU" fo:font-weight="bold" style:font-name-asian="Times New Roman" style:font-size-asian="14pt" style:font-weight-asian="bold" style:font-name-complex="Times New Roman"/>
    </style:style>
    <style:style style:name="T8" style:family="text">
      <style:text-properties fo:color="#000000" loext:opacity="100%" style:font-name="Times New Roman" fo:font-size="14pt" style:font-size-asian="14pt" style:font-name-complex="Times New Roman"/>
    </style:style>
    <style:style style:name="T9" style:family="text">
      <style:text-properties fo:color="#000000" loext:opacity="100%" style:font-name="Times New Roman" fo:font-size="14pt" fo:font-weight="bold" style:font-size-asian="14pt" style:font-weight-asian="bold" style:font-name-complex="Times New Roman"/>
    </style:style>
    <style:style style:name="T10" style:family="text">
      <style:text-properties fo:color="#000000" loext:opacity="100%" style:font-name="Times New Roman" fo:font-size="12pt" fo:font-weight="bold" style:font-size-asian="12pt" style:font-weight-asian="bold" style:font-name-complex="Times New Roman"/>
    </style:style>
    <style:style style:name="T11" style:family="text">
      <style:text-properties fo:color="#000000" loext:opacity="100%" style:font-name="Times New Roman" fo:font-size="12pt" fo:language="ru" fo:country="RU" fo:font-weight="bold" style:font-size-asian="12pt" style:font-weight-asian="bold" style:font-name-complex="Times New Roman"/>
    </style:style>
    <style:style style:name="T12" style:family="text">
      <style:text-properties fo:color="#000000" loext:opacity="100%" style:font-name="Times New Roman" fo:font-size="12pt" fo:language="ru" fo:country="RU" style:font-size-asian="12pt" style:font-name-complex="Times New Roman"/>
    </style:style>
    <style:style style:name="T13" style:family="text">
      <style:text-properties fo:color="#000000" loext:opacity="100%" style:font-name="Times New Roman" fo:font-size="12pt" fo:language="ru" fo:country="RU" style:font-name-asian="Times New Roman" style:font-size-asian="12pt" style:font-name-complex="Times New Roman"/>
    </style:style>
    <style:style style:name="T14" style:family="text">
      <style:text-properties fo:color="#000000" loext:opacity="100%" style:font-name="Times New Roman" fo:font-size="12pt" style:font-size-asian="12pt" style:font-name-complex="Times New Roman"/>
    </style:style>
    <style:style style:name="T15" style:family="text">
      <style:text-properties fo:color="#000000" loext:opacity="100%" style:text-position="sub 58%" style:font-name="Times New Roman" fo:font-size="14pt" fo:language="ru" fo:country="RU" style:font-size-asian="14pt" style:font-name-complex="Times New Roman"/>
    </style:style>
    <style:style style:name="T16" style:family="text">
      <style:text-properties style:font-name-asian="Times New Roman"/>
    </style:style>
    <style:style style:name="T17" style:family="text">
      <style:text-properties fo:color="#333333" loext:opacity="100%" style:font-name="Times New Roman" fo:font-size="14pt" style:font-size-asian="14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block-2767748"/></text:p>
      <text:p text:style-name="P8">Муниципальное бюджетное общеобразовательное учреждение городского округа Тольятти «Школа с углубленным изучением отдельных предметов № 93 имени ордена Ленина и ордена Трудового Красного Знамени «Куйбышевгидростроя»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РАССМОТРЕНА</text:p>
            <text:p text:style-name="P10">руководитель МО учителей математики и физики</text:p>
            <text:p text:style-name="P10">__________Самсонова С.И.</text:p>
            <text:p text:style-name="P10">Протокол №1 <text:s text:c="2"/>27.08.2025г.</text:p>
            <text:p text:style-name="P12"/>
          </table:table-cell>
          <table:table-cell table:style-name="Таблица1.A1" office:value-type="string">
            <text:p text:style-name="P13">СОГЛАСОВАНА</text:p>
            <text:p text:style-name="P13">заместитель директора по УВР</text:p>
            <text:p text:style-name="P11">__________Питченкова А.Н.</text:p>
            <text:p text:style-name="P10"><text:s text:c="28"/>28.08.2025г.</text:p>
          </table:table-cell>
          <table:table-cell table:style-name="Таблица1.A1" office:value-type="string">
            <text:p text:style-name="P13">УТВЕРЖДЕНА</text:p>
            <text:p text:style-name="P13">и.о.директора МБУ «Школа №93»</text:p>
            <text:p text:style-name="P11">_______________Пронина И.С.</text:p>
            <text:p text:style-name="P10">Приказ № 307/1 от 29.08.2025г. </text:p>
          </table:table-cell>
        </table:table-row>
      </table:table>
      <text:p text:style-name="P5"><text:span text:style-name="T2">РАБОЧАЯ ПРОГРАММА</text:span></text:p>
      <text:p text:style-name="P4"/>
      <text:p text:style-name="P14">учебного предмета «физика» (Профильный уровень)<text:span text:style-name="T1"/></text:p>
      <text:p text:style-name="P16">для обучающихся 10 – 11 классов </text:p>
      <text:p text:style-name="P15">2<text:span text:style-name="T1"/></text:p>
      <text:p text:style-name="P30"><text:bookmark-start text:name="block-2767750"/><text:bookmark-end text:name="block-2767748"/>ПОЯСНИТЕЛЬНАЯ ЗАПИСКА<text:span text:style-name="T1"/></text:p>
      <text:p text:style-name="P33">​<text:span text:style-name="T1"/></text:p>
      <text:p text:style-name="P35">Программа по физике на уровне среднего общего образования разработана на основе положений и требований к результатам освоения основной образовательной программы, представленных в ФГОС СОО, а также с учётом федеральной рабочей программы воспитания и Концепции преподавания учебного предмета «Физика» в образовательных организациях Российской Федерации, реализующих основные образовательные программы.<text:span text:style-name="T1"/></text:p>
      <text:p text:style-name="P35">Программа по физике определяет обязательное предметное содержание, устанавливает рекомендуемую последовательность изучения тем и разделов учебного предмета с учётом межпредметных и внутрипредметных связей, логики учебного процесса, возрастных особенностей обучающихся. Программа по физике даёт представление о целях, содержании, общей стратегии обучения, воспитания и развития обучающихся средствами учебного предмета «Физика» на углублённом уровне. <text:span text:style-name="T1"/></text:p>
      <text:p text:style-name="P35">Изучение курса физики углублённого уровня позволяет реализовать задачи профессиональной ориентации, направлено на создание условий для проявления своих интеллектуальных и творческих способностей каждым обучающимся, которые необходимы для продолжения образования в организациях профессионального образования по различным физико-техническим и инженерным специальностям.<text:span text:style-name="T1"/></text:p>
      <text:p text:style-name="P35">В программе по физике определяются планируемые результаты освоения курса физики на уровне среднего общего образования: личностные, метапредметные, предметные (на углублённом уровне). Научно-методологической основой для разработки требований к личностным, метапредметным и предметным результатам обучающихся, освоивших программу по физике на уровне среднего общего образования на углублённом уровне, является системно-деятельностный подход.<text:span text:style-name="T1"/></text:p>
      <text:p text:style-name="P35">Программа по физике включает:<text:span text:style-name="T1"/></text:p>
      <text:p text:style-name="P35">планируемые результаты освоения курса физики на углублённом уровне, в том числе предметные результаты по годам обучения;<text:span text:style-name="T1"/></text:p>
      <text:p text:style-name="P35">содержание учебного предмета «Физика» по годам обучения.<text:span text:style-name="T1"/></text:p>
      <text:p text:style-name="P35">Программа по физике имеет примерный характер и может быть использована учителями физики для составления своих рабочих программ.<text:span text:style-name="T1"/></text:p>
      <text:p text:style-name="P35">Программа по физике не сковывает творческую инициативу учителей и предоставляет возможности для реализации различных методических подходов к преподаванию физики на углублённом уровне при условии сохранения обязательной части содержания курса. <text:span text:style-name="T1"/></text:p>
      <text:p text:style-name="P35"><text:soft-page-break/>Физика как наука о наиболее общих законах природы, выступая в качестве учебного предмета в школе, вносит существенный вклад в систему знаний об окружающем мире. Школьный курс физики – системообразующий для естественно-научных учебных предметов, поскольку физические законы лежат в основе процессов и явлений, изучаемых химией, биологией, физической географией и астрономией. Использование и активное применение физических знаний определило характер и бурное развитие разнообразных технологий в сфере энергетики, транспорта, освоения космоса, получения новых материалов с заданными свойствами. Изучение физики вносит основной вклад в формирование естественно-научной картины мира обучающегося, в формирование умений применять научный метод познания при выполнении ими учебных исследований. <text:span text:style-name="T1"/></text:p>
      <text:p text:style-name="P35">В основу курса физики на уровне среднего общего образования положен ряд идей, которые можно рассматривать как принципы его построения.<text:span text:style-name="T1"/></text:p>
      <text:p text:style-name="P21"><text:span text:style-name="T3">Идея целостности.</text:span><text:span text:style-name="T5"> В соответствии с ней курс является логически завершённым, он содержит материал из всех разделов физики, включает как вопросы классической, так и современной физики.</text:span></text:p>
      <text:p text:style-name="P21"><text:span text:style-name="T3">Идея генерализации.</text:span><text:span text:style-name="T5"> В соответствии с ней материал курса физики объединён вокруг физических теорий. Ведущим в курсе является формирование представлений о структурных уровнях материи, веществе и поле.</text:span></text:p>
      <text:p text:style-name="P21"><text:span text:style-name="T3">Идея гуманитаризации. </text:span><text:span text:style-name="T5">Её реализация предполагает использование гуманитарного потенциала физической науки, осмысление связи развития физики с развитием общества, а также с мировоззренческими, нравственными и экологическими проблемами.</text:span></text:p>
      <text:p text:style-name="P21"><text:span text:style-name="T3">Идея прикладной направленности.</text:span><text:span text:style-name="T5"> Курс физики углублённого уровня предполагает знакомство с широким кругом технических и технологических приложений изученных теорий и законов. При этом рассматриваются на уровне общих представлений и современные технические устройства, и технологии. </text:span></text:p>
      <text:p text:style-name="P21"><text:span text:style-name="T3">Идея экологизации</text:span><text:span text:style-name="T5"> реализуется посредством введения элементов содержания, посвящённых экологическим проблемам современности, которые связаны с развитием техники и технологий, а также обсуждения проблем рационального природопользования и экологической безопасности. </text:span></text:p>
      <text:p text:style-name="P35">Освоение содержания программы по физике должно быть построено на принципах системно-деятельностного подхода. Для физики реализация этих принципов базируется на использовании самостоятельного эксперимента как постоянно действующего фактора учебного процесса. Для углублённого уровня – это система самостоятельного ученического эксперимента, <text:soft-page-break/>включающего фронтальные ученические опыты при изучении нового материала, лабораторные работы и работы практикума. При этом возможны два способа реализации физического практикума. В первом случае практикум проводится либо в конце 10 и 11 классов, либо после первого и второго полугодий в каждом из этих классов. Второй способ – это интеграция работ практикума в систему лабораторных работ, которые проводятся в процессе изучения раздела (темы). При этом под работами практикума понимается самостоятельное исследование, которое проводится по руководству свёрнутого, обобщённого вида без пошаговой инструкции. <text:span text:style-name="T1"/></text:p>
      <text:p text:style-name="P35">В программе по физике система ученического эксперимента, лабораторных работ и практикума представлена единым перечнем. Выбор тематики для этих видов ученических практических работ осуществляется участниками образовательного процесса исходя из особенностей поурочного планирования и оснащения кабинета физики. При этом обеспечивается овладение обучающимися умениями проводить прямые и косвенные измерения, исследования зависимостей физических величин и постановку опытов по проверке предложенных гипотез. <text:span text:style-name="T1"/></text:p>
      <text:p text:style-name="P35">Большое внимание уделяется решению расчётных и качественных задач. При этом для расчётных задач приоритетом являются задачи с явно заданной и неявно заданной физической моделью, позволяющие применять изученные законы и закономерности как из одного раздела курса, так и интегрируя применение знаний из разных разделов. Для качественных задач приоритетом являются задания на объяснение/предсказание протекания физических явлений и процессов в окружающей жизни, требующие выбора физической модели для ситуации практико-ориентированного характера. <text:span text:style-name="T1"/></text:p>
      <text:p text:style-name="P35">В соответствии с требованиями ФГОС СОО к материально-техническому обеспечению учебного процесса курс физики углублённого уровня на уровне среднего общего образования должен изучаться в условиях предметного кабинета. В кабинете физики должно быть необходимое лабораторное оборудование для выполнения указанных в программе по физике ученических опытов, лабораторных работ и работ практикума, а также демонстрационное оборудование. <text:span text:style-name="T1"/></text:p>
      <text:p text:style-name="P35">Демонстрационное оборудование формируется в соответствии с принципом минимальной достаточности и обеспечивает постановку перечисленных в программе по физике ключевых демонстраций для исследования изучаемых явлений и процессов, эмпирических и фундаментальных законов, их технических применений.<text:span text:style-name="T1"/></text:p>
      <text:p text:style-name="P35">Лабораторное оборудование для ученических практических работ формируется в виде тематических комплектов и обеспечивается в расчёте <text:soft-page-break/>одного комплекта на двух обучающихся. Тематические комплекты лабораторного оборудования должны быть построены на комплексном использовании аналоговых и цифровых приборов, а также компьютерных измерительных систем в виде цифровых лабораторий.<text:span text:style-name="T1"/></text:p>
      <text:p text:style-name="P35">Основными целями изучения физики в общем образовании являются:<text:span text:style-name="T1"/></text:p>
      <text:p text:style-name="P35">формирование интереса и стремления обучающихся к научному изучению природы, развитие их интеллектуальных и творческих способностей;<text:span text:style-name="T1"/></text:p>
      <text:p text:style-name="P35">развитие представлений о научном методе познания и формирование исследовательского отношения к окружающим явлениям;<text:span text:style-name="T1"/></text:p>
      <text:p text:style-name="P35">формирование научного мировоззрения как результата изучения основ строения материи и фундаментальных законов физики;<text:span text:style-name="T1"/></text:p>
      <text:p text:style-name="P35">формирование умений объяснять явления с использованием физических знаний и научных доказательств;<text:span text:style-name="T1"/></text:p>
      <text:p text:style-name="P35">формирование представлений о роли физики для развития других естественных наук, техники и технологий;<text:span text:style-name="T1"/></text:p>
      <text:p text:style-name="P35">развитие представлений о возможных сферах будущей профессиональной деятельности, связанных с физикой, подготовка к дальнейшему обучению в этом направлении. <text:span text:style-name="T1"/></text:p>
      <text:p text:style-name="P35">Достижение этих целей обеспечивается решением следующих задач в процессе изучения курса физики на уровне среднего общего образования:<text:span text:style-name="T1"/></text:p>
      <text:p text:style-name="P35">приобретение системы знаний об общих физических закономерностях, законах, теориях, включая механику, молекулярную физику, электродинамику, квантовую физику и элементы астрофизики;<text:span text:style-name="T1"/></text:p>
      <text:p text:style-name="P35">формирование умений применять теоретические знания для объяснения физических явлений в природе и для принятия практических решений в повседневной жизни;<text:span text:style-name="T1"/></text:p>
      <text:p text:style-name="P35">освоение способов решения различных задач с явно заданной физической моделью, задач, подразумевающих самостоятельное создание физической модели, адекватной условиям задачи, в том числе задач инженерного характера;<text:span text:style-name="T1"/></text:p>
      <text:p text:style-name="P35">понимание физических основ и принципов действия технических устройств и технологических процессов, их влияния на окружающую среду;<text:span text:style-name="T1"/></text:p>
      <text:p text:style-name="P35">овладение методами самостоятельного планирования и проведения физических экспериментов, анализа и интерпретации информации, определения достоверности полученного результата;<text:span text:style-name="T1"/></text:p>
      <text:p text:style-name="P35">создание условий для развития умений проектно-исследовательской, творческой деятельности; <text:span text:style-name="T1"/></text:p>
      <text:p text:style-name="P35"><text:soft-page-break/>развитие интереса к сферам профессиональной деятельности, связанной с физикой.<text:span text:style-name="T1"/></text:p>
      <text:p text:style-name="P35">В соответствии с требованиями ФГОС СОО углублённый уровень изучения учебного предмета «Физика» на уровне среднего общего образования выбирается обучающимися, планирующими продолжение образования по специальностям физико-технического профиля. <text:span text:style-name="T1"/></text:p>
      <text:p text:style-name="P35">‌<text:bookmark-start text:name="6296fae2-dbe0-4c0c-910f-2696aa782a50"/>На изучение физики (углублённый уровень) на уровне среднего общего образования отводится 340 часов: в 10 классе – 170 часов (5 часов в неделю), в 11 классе – 170 часов (5 часов в неделю).<text:bookmark-end text:name="6296fae2-dbe0-4c0c-910f-2696aa782a50"/>‌‌<text:span text:style-name="T1"/></text:p>
      <text:p text:style-name="P35">Предлагаемый в программе по физике перечень лабораторных и практических работ является рекомендованным, учитель делает выбор проведения лабораторных работ и опытов с учётом индивидуальных особенностей обучающихся.<text:span text:style-name="T1"/></text:p>
      <text:p text:style-name="P20"><text:bookmark-start text:name="block-2767749"/><text:bookmark-end text:name="block-2767750"/><text:span text:style-name="T5">​</text:span><text:span text:style-name="T6">СОДЕРЖАНИЕ ОБУЧЕНИЯ</text:span></text:p>
      <text:p text:style-name="P6"/>
      <text:p text:style-name="P29">10 КЛАСС<text:span text:style-name="T1"/></text:p>
      <text:p text:style-name="P6"/>
      <text:p text:style-name="P31">Раздел 1. Научный метод познания природы.<text:span text:style-name="T1"/></text:p>
      <text:p text:style-name="P35">Физика – фундаментальная наука о природе. Научный метод познания и методы исследования физических явлений. <text:span text:style-name="T1"/></text:p>
      <text:p text:style-name="P35">Эксперимент и теория в процессе познания природы. Наблюдение и эксперимент в физике. <text:span text:style-name="T1"/></text:p>
      <text:p text:style-name="P35">Способы измерения физических величин (аналоговые и цифровые измерительные приборы, компьютерные датчиковые системы).<text:span text:style-name="T1"/></text:p>
      <text:p text:style-name="P35">Погрешности измерений физических величин (абсолютная и относительная). <text:span text:style-name="T1"/></text:p>
      <text:p text:style-name="P21"><text:span text:style-name="T5">Моделирование физических явлений и процессов (материальная точка, абсолютно твёрдое тело, идеальная жидкость, идеальный газ, точечный заряд). </text:span><text:span text:style-name="T8">Гипотеза. Физический закон, границы его применимости. </text:span><text:span text:style-name="T5">Физическая теория. </text:span></text:p>
      <text:p text:style-name="P35">Роль и место физики в формировании современной научной картины мира, в практической деятельности людей.<text:span text:style-name="T1"/></text:p>
      <text:p text:style-name="P52">Ученический эксперимент, лабораторные работы, практикум.<text:span text:style-name="T1"/></text:p>
      <text:p text:style-name="P35">Измерение силы тока и напряжения в цепи постоянного тока при помощи аналоговых и цифровых измерительных приборов.<text:span text:style-name="T1"/></text:p>
      <text:p text:style-name="P35">Знакомство с цифровой лабораторией по физике. Примеры измерения физических величин при помощи компьютерных датчиков.<text:span text:style-name="T1"/></text:p>
      <text:p text:style-name="P31">Раздел 2. Механика.<text:span text:style-name="T1"/></text:p>
      <text:p text:style-name="P52">Тема 1. Кинематика.<text:span text:style-name="T1"/></text:p>
      <text:p text:style-name="P35">Механическое движение. Относительность механического движения. Система отсчёта.<text:span text:style-name="T1"/></text:p>
      <text:p text:style-name="P35">Прямая и обратная задачи механики.<text:span text:style-name="T1"/></text:p>
      <text:p text:style-name="P35">Радиус-вектор материальной точки, его проекции на оси системы координат. Траектория.<text:span text:style-name="T1"/></text:p>
      <text:p text:style-name="P35">Перемещение, скорость (средняя скорость, мгновенная скорость) и ускорение материальной точки, их проекции на оси системы координат. Сложение перемещений и сложение скоростей.<text:span text:style-name="T1"/></text:p>
      <text:p text:style-name="P35">Равномерное и равноускоренное прямолинейное движение. Зависимость координат, скорости, ускорения и пути материальной точки от времени и их графики.<text:span text:style-name="T1"/></text:p>
      <text:p text:style-name="P35">Свободное падение. Ускорение свободного падения. Движение тела, брошенного под углом к горизонту. Зависимость координат, скорости и ускорения материальной точки от времени и их графики.<text:span text:style-name="T1"/></text:p>
      <text:p text:style-name="P35"><text:soft-page-break/>Криволинейное движение. Движение материальной точки по окружности. Угловая и линейная скорость. Период и частота обращения. Центростремительное (нормальное), касательное (тангенциальное) и полное ускорение материальной точки.<text:span text:style-name="T1"/></text:p>
      <text:p text:style-name="P35">Технические устройства и технологические процессы: спидометр, движение снарядов, цепные, шестерёнчатые и ремённые передачи, скоростные лифты.<text:span text:style-name="T1"/></text:p>
      <text:p text:style-name="P52">Демонстрации.<text:span text:style-name="T1"/></text:p>
      <text:p text:style-name="P35">Модель системы отсчёта, иллюстрация кинематических характеристик движения.<text:span text:style-name="T1"/></text:p>
      <text:p text:style-name="P35">Способы исследования движений.<text:span text:style-name="T1"/></text:p>
      <text:p text:style-name="P35">Иллюстрация предельного перехода и измерение мгновенной скорости.<text:span text:style-name="T1"/></text:p>
      <text:p text:style-name="P35">Преобразование движений с использованием механизмов.<text:span text:style-name="T1"/></text:p>
      <text:p text:style-name="P35">Падение тел в воздухе и в разреженном пространстве.<text:span text:style-name="T1"/></text:p>
      <text:p text:style-name="P35">Наблюдение движения тела, брошенного под углом к горизонту и горизонтально. <text:span text:style-name="T1"/></text:p>
      <text:p text:style-name="P35">Направление скорости при движении по окружности.<text:span text:style-name="T1"/></text:p>
      <text:p text:style-name="P35">Преобразование угловой скорости в редукторе.<text:span text:style-name="T1"/></text:p>
      <text:p text:style-name="P35">Сравнение путей, траекторий, скоростей движения одного и того же тела в разных системах отсчёта.<text:span text:style-name="T1"/></text:p>
      <text:p text:style-name="P52">Ученический эксперимент, лабораторные работы, практикум.<text:span text:style-name="T1"/></text:p>
      <text:p text:style-name="P21"><text:span text:style-name="T5">Изучение неравномерного движения с целью определения мгновенной скорости. </text:span></text:p>
      <text:p text:style-name="P35">Измерение ускорения при прямолинейном равноускоренном движении по наклонной плоскости.<text:span text:style-name="T1"/></text:p>
      <text:p text:style-name="P35">Исследование зависимости пути от времени при равноускоренном движении. <text:span text:style-name="T1"/></text:p>
      <text:p text:style-name="P35">Измерение ускорения свободного падения (рекомендовано использование цифровой лаборатории). <text:span text:style-name="T1"/></text:p>
      <text:p text:style-name="P35">Изучение движения тела, брошенного горизонтально. Проверка гипотезы о прямой пропорциональной зависимости между дальностью полёта и начальной скоростью тела. <text:span text:style-name="T1"/></text:p>
      <text:p text:style-name="P35">Изучение движения тела по окружности с постоянной по модулю скоростью. <text:span text:style-name="T1"/></text:p>
      <text:p text:style-name="P35">Исследование зависимости периода обращения конического маятника от его параметров.<text:span text:style-name="T1"/></text:p>
      <text:p text:style-name="P52">Тема 2. Динамика.<text:span text:style-name="T1"/></text:p>
      <text:p text:style-name="P21"><text:soft-page-break/><text:span text:style-name="T5">Первый закон Ньютона. Инерциальные системы отсчёта. Принцип относительности Галилея. Неинерциальные системы отсчёта (определение, примеры).</text:span></text:p>
      <text:p text:style-name="P35">Масса тела. Сила. Принцип суперпозиции сил.<text:span text:style-name="T1"/></text:p>
      <text:p text:style-name="P35">Второй закон Ньютона для материальной точки. <text:span text:style-name="T1"/></text:p>
      <text:p text:style-name="P35">Третий закон Ньютона для материальных точек.<text:span text:style-name="T1"/></text:p>
      <text:p text:style-name="P35">Закон всемирного тяготения. Эквивалентность гравитационной и инертной массы.<text:span text:style-name="T1"/></text:p>
      <text:p text:style-name="P21"><text:span text:style-name="T5">Сила тяжести. Зависимость ускорения свободного падения от высоты над поверхностью планеты и от географической широты. Движение небесных тел и их спутников. Законы Кеплера. Первая космическая скорость.</text:span></text:p>
      <text:p text:style-name="P21"><text:span text:style-name="T5">Сила упругости. Закон Гука. Вес тела. Вес тела, движущегося с ускорением.</text:span></text:p>
      <text:p text:style-name="P35">Сила трения. Сухое трение. Сила трения скольжения и сила трения покоя. Коэффициент трения. Сила сопротивления при движении тела в жидкости или газе, её зависимость от скорости относительного движения.<text:span text:style-name="T1"/></text:p>
      <text:p text:style-name="P21"><text:span text:style-name="T8">Давление. Гидростатическое давление. </text:span><text:span text:style-name="T5">Сила Архимеда.</text:span></text:p>
      <text:p text:style-name="P35">Технические устройства и технологические процессы: подшипники, движение искусственных спутников.<text:span text:style-name="T1"/></text:p>
      <text:p text:style-name="P52">Демонстрации.<text:span text:style-name="T1"/></text:p>
      <text:p text:style-name="P35">Наблюдение движения тел в инерциальных и неинерциальных системах отсчёта. <text:span text:style-name="T1"/></text:p>
      <text:p text:style-name="P35">Принцип относительности. <text:span text:style-name="T1"/></text:p>
      <text:p text:style-name="P35">Качение двух цилиндров или шаров разной массы с одинаковым ускорением относительно неинерциальной системы отсчёта.<text:span text:style-name="T1"/></text:p>
      <text:p text:style-name="P35">Сравнение равнодействующей приложенных к телу сил с произведением массы тела на его ускорение в инерциальной системе отсчёта.<text:span text:style-name="T1"/></text:p>
      <text:p text:style-name="P35">Равенство сил, возникающих в результате взаимодействия тел.<text:span text:style-name="T1"/></text:p>
      <text:p text:style-name="P35">Измерение масс по взаимодействию.<text:span text:style-name="T1"/></text:p>
      <text:p text:style-name="P35">Невесомость.<text:span text:style-name="T1"/></text:p>
      <text:p text:style-name="P35">Вес тела при ускоренном подъёме и падении.<text:span text:style-name="T1"/></text:p>
      <text:p text:style-name="P35">Центробежные механизмы.<text:span text:style-name="T1"/></text:p>
      <text:p text:style-name="P35">Сравнение сил трения покоя, качения и скольжения.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Измерение равнодействующей сил при движении бруска по наклонной плоскости.<text:span text:style-name="T1"/></text:p>
      <text:p text:style-name="P35">Проверка гипотезы о независимости времени движения бруска по наклонной плоскости на заданное расстояние от его массы. <text:span text:style-name="T1"/></text:p>
      <text:p text:style-name="P35"><text:soft-page-break/>Исследование зависимости сил упругости, возникающих в пружине и резиновом образце, от их деформации.<text:span text:style-name="T1"/></text:p>
      <text:p text:style-name="P35">Изучение движения системы тел, связанных нитью, перекинутой через лёгкий блок.<text:span text:style-name="T1"/></text:p>
      <text:p text:style-name="P21"><text:span text:style-name="T5">Измерение коэффициента трения по величине углового коэффициента зависимости </text:span><text:span text:style-name="T8">F</text:span><text:span text:style-name="T15">тр</text:span><text:span text:style-name="T5">(</text:span><text:span text:style-name="T8">N</text:span><text:span text:style-name="T5">). </text:span></text:p>
      <text:p text:style-name="P35">Исследование движения бруска по наклонной плоскости с переменным коэффициентом трения.<text:span text:style-name="T1"/></text:p>
      <text:p text:style-name="P35">Изучение движения груза на валу с трением. <text:span text:style-name="T1"/></text:p>
      <text:p text:style-name="P52">Тема 3. Статика твёрдого тела.<text:span text:style-name="T1"/></text:p>
      <text:p text:style-name="P35">Абсолютно твёрдое тело. Поступательное и вращательное движение твёрдого тела. Момент силы относительно оси вращения. Плечо силы. Сложение сил, приложенных к твёрдому телу. Центр тяжести тела.<text:span text:style-name="T1"/></text:p>
      <text:p text:style-name="P35">Условия равновесия твёрдого тела.<text:span text:style-name="T1"/></text:p>
      <text:p text:style-name="P35">Устойчивое, неустойчивое, безразличное равновесие.<text:span text:style-name="T1"/></text:p>
      <text:p text:style-name="P35">Технические устройства и технологические процессы: кронштейн, строительный кран, решётчатые конструкции.<text:span text:style-name="T1"/></text:p>
      <text:p text:style-name="P52">Демонстрации.<text:span text:style-name="T1"/></text:p>
      <text:p text:style-name="P35">Условия равновесия.<text:span text:style-name="T1"/></text:p>
      <text:p text:style-name="P35">Виды равновесия.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Исследование условий равновесия твёрдого тела, имеющего ось вращения. <text:span text:style-name="T1"/></text:p>
      <text:p text:style-name="P35">Конструирование кронштейнов и расчёт сил упругости. <text:span text:style-name="T1"/></text:p>
      <text:p text:style-name="P35">Изучение устойчивости твёрдого тела, имеющего площадь опоры. <text:span text:style-name="T1"/></text:p>
      <text:p text:style-name="P52">Тема 4. Законы сохранения в механике.<text:span text:style-name="T1"/></text:p>
      <text:p text:style-name="P35">Импульс материальной точки, системы материальных точек. Центр масс системы материальных точек. Теорема о движении центра масс.<text:span text:style-name="T1"/></text:p>
      <text:p text:style-name="P35">Импульс силы и изменение импульса тела. <text:span text:style-name="T1"/></text:p>
      <text:p text:style-name="P35">Закон сохранения импульса. <text:span text:style-name="T1"/></text:p>
      <text:p text:style-name="P35">Реактивное движение.<text:span text:style-name="T1"/></text:p>
      <text:p text:style-name="P35">Момент импульса материальной точки. Представление о сохранении момента импульса в центральных полях.<text:span text:style-name="T1"/></text:p>
      <text:p text:style-name="P35">Работа силы на малом и на конечном перемещении. Графическое представление работы силы. <text:span text:style-name="T1"/></text:p>
      <text:p text:style-name="P35">Мощность силы. <text:span text:style-name="T1"/></text:p>
      <text:p text:style-name="P35">Кинетическая энергия материальной точки. Теорема об изменении кинетической энергии материальной точки. <text:span text:style-name="T1"/></text:p>
      <text:p text:style-name="P21"><text:soft-page-break/><text:span text:style-name="T5">Потенциальные и непотенциальные силы. Потенциальная энергия. Потенциальная энергия упруго деформированной пружины. Потенциальная энергия тела в однородном гравитационном поле. Потенциальная энергия тела в гравитационном поле однородного шара (внутри и вне шара). Вторая космическая скорость. Третья космическая скорость. </text:span></text:p>
      <text:p text:style-name="P21"><text:span text:style-name="T5">Связь работы непотенциальных сил с изменением механической энергии системы тел. </text:span><text:span text:style-name="T8">Закон сохранения механической энергии. </text:span></text:p>
      <text:p text:style-name="P35">Упругие и неупругие столкновения. <text:span text:style-name="T1"/></text:p>
      <text:p text:style-name="P35">Уравнение Бернулли для идеальной жидкости как следствие закона сохранения механической энергии.<text:span text:style-name="T1"/></text:p>
      <text:p text:style-name="P35">Технические устройства и технологические процессы: движение ракет, водомёт, копёр, пружинный пистолет, гироскоп, фигурное катание на коньках.<text:span text:style-name="T1"/></text:p>
      <text:p text:style-name="P52">Демонстрации.<text:span text:style-name="T1"/></text:p>
      <text:p text:style-name="P35">Закон сохранения импульса.<text:span text:style-name="T1"/></text:p>
      <text:p text:style-name="P35">Реактивное движение.<text:span text:style-name="T1"/></text:p>
      <text:p text:style-name="P35">Измерение мощности силы.<text:span text:style-name="T1"/></text:p>
      <text:p text:style-name="P35">Изменение энергии тела при совершении работы.<text:span text:style-name="T1"/></text:p>
      <text:p text:style-name="P35">Взаимные превращения кинетической и потенциальной энергий при действии на тело силы тяжести и силы упругости.<text:span text:style-name="T1"/></text:p>
      <text:p text:style-name="P35">Сохранение энергии при свободном падении.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Измерение импульса тела по тормозному пути. <text:span text:style-name="T1"/></text:p>
      <text:p text:style-name="P35">Измерение силы тяги, скорости модели электромобиля и мощности силы тяги. <text:span text:style-name="T1"/></text:p>
      <text:p text:style-name="P35">Сравнение изменения импульса тела с импульсом силы.<text:span text:style-name="T1"/></text:p>
      <text:p text:style-name="P35">Исследование сохранения импульса при упругом взаимодействии.<text:span text:style-name="T1"/></text:p>
      <text:p text:style-name="P35">Измерение кинетической энергии тела по тормозному пути.<text:span text:style-name="T1"/></text:p>
      <text:p text:style-name="P35">Сравнение изменения потенциальной энергии пружины с работой силы трения. <text:span text:style-name="T1"/></text:p>
      <text:p text:style-name="P35">Определение работы силы трения при движении тела по наклонной плоскости.<text:span text:style-name="T1"/></text:p>
      <text:p text:style-name="P31">Раздел 3. Молекулярная физика и термодинамика.<text:span text:style-name="T1"/></text:p>
      <text:p text:style-name="P52">Тема 1. Основы молекулярно-кинетической теории.<text:span text:style-name="T1"/></text:p>
      <text:p text:style-name="P21"><text:span text:style-name="T5">Основные положения молекулярно-кинетической теории (МКТ), их опытное обоснование. </text:span><text:span text:style-name="T8">Диффузия. Броуновское движение. </text:span><text:span text:style-name="T5">Характер движения и взаимодействия частиц вещества. Модели строения газов, жидкостей и твёрдых тел и объяснение свойств вещества на основе этих </text:span><text:soft-page-break/><text:span text:style-name="T5">моделей. Масса и размеры молекул (атомов). Количество вещества. Постоянная Авогадро.</text:span></text:p>
      <text:p text:style-name="P35">Тепловое равновесие. Температура и способы её измерения. Шкала температур Цельсия. <text:span text:style-name="T1"/></text:p>
      <text:p text:style-name="P35">Модель идеального газа в молекулярно-кинетической теории: частицы газа движутся хаотически и не взаимодействуют друг с другом.<text:span text:style-name="T1"/></text:p>
      <text:p text:style-name="P35">Газовые законы. Уравнение Менделеева–Клапейрона. Абсолютная температура (шкала температур Кельвина). Закон Дальтона. Изопроцессы в идеальном газе с постоянным количеством вещества. Графическое представление изопроцессов: изотерма, изохора, изобара.<text:span text:style-name="T1"/></text:p>
      <text:p text:style-name="P35">Связь между давлением и средней кинетической энергией поступательного теплового движения молекул идеального газа (основное уравнение молекулярно-кинетической теории идеального газа).<text:span text:style-name="T1"/></text:p>
      <text:p text:style-name="P35">Связь абсолютной температуры термодинамической системы со средней кинетической энергией поступательного теплового движения её частиц.<text:span text:style-name="T1"/></text:p>
      <text:p text:style-name="P35">Технические устройства и технологические процессы: термометр, барометр, получение наноматериалов.<text:span text:style-name="T1"/></text:p>
      <text:p text:style-name="P52">Демонстрации.<text:span text:style-name="T1"/></text:p>
      <text:p text:style-name="P35">Модели движения частиц вещества.<text:span text:style-name="T1"/></text:p>
      <text:p text:style-name="P35">Модель броуновского движения.<text:span text:style-name="T1"/></text:p>
      <text:p text:style-name="P35">Видеоролик с записью реального броуновского движения.<text:span text:style-name="T1"/></text:p>
      <text:p text:style-name="P35">Диффузия жидкостей.<text:span text:style-name="T1"/></text:p>
      <text:p text:style-name="P35">Модель опыта Штерна.<text:span text:style-name="T1"/></text:p>
      <text:p text:style-name="P35">Притяжение молекул.<text:span text:style-name="T1"/></text:p>
      <text:p text:style-name="P35">Модели кристаллических решёток.<text:span text:style-name="T1"/></text:p>
      <text:p text:style-name="P35">Наблюдение и исследование изопроцессов.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Исследование процесса установления теплового равновесия при теплообмене между горячей и холодной водой.<text:span text:style-name="T1"/></text:p>
      <text:p text:style-name="P35">Изучение изотермического процесса (рекомендовано использование цифровой лаборатории).<text:span text:style-name="T1"/></text:p>
      <text:p text:style-name="P35">Изучение изохорного процесса.<text:span text:style-name="T1"/></text:p>
      <text:p text:style-name="P35">Изучение изобарного процесса.<text:span text:style-name="T1"/></text:p>
      <text:p text:style-name="P35">Проверка уравнения состояния.<text:span text:style-name="T1"/></text:p>
      <text:p text:style-name="P52">Тема 2. Термодинамика. Тепловые машины.<text:span text:style-name="T1"/></text:p>
      <text:p text:style-name="P35">Термодинамическая (ТД) система. Задание внешних условий для термодинамической системы. Внешние и внутренние параметры. Параметры термодинамической системы как средние значения величин, описывающих её состояние на микроскопическом уровне.<text:span text:style-name="T1"/></text:p>
      <text:p text:style-name="P35"><text:soft-page-break/>Нулевое начало термодинамики. Самопроизвольная релаксация термодинамической системы к тепловому равновесию. <text:span text:style-name="T1"/></text:p>
      <text:p text:style-name="P35">Модель идеального газа в термодинамике – система уравнений: уравнение Менделеева–Клапейрона и выражение для внутренней энергии. Условия применимости этой модели: низкая концентрация частиц, высокие температуры. Выражение для внутренней энергии одноатомного идеального газа.<text:span text:style-name="T1"/></text:p>
      <text:p text:style-name="P35">Квазистатические и нестатические процессы.<text:span text:style-name="T1"/></text:p>
      <text:p text:style-name="P21"><text:span text:style-name="T5">Элементарная работа в термодинамике. Вычисление работы по графику процесса на </text:span><text:span text:style-name="T8">pV</text:span><text:span text:style-name="T5">-диаграмме.</text:span></text:p>
      <text:p text:style-name="P35">Теплопередача как способ изменения внутренней энергии термодинамической системы без совершения работы. Конвекция, теплопроводность, излучение.<text:span text:style-name="T1"/></text:p>
      <text:p text:style-name="P21"><text:span text:style-name="T5">Количество теплоты. Теплоёмкость тела. Удельная и молярная теплоёмкости вещества. </text:span><text:span text:style-name="T8">Уравнение Майера. Удельная теплота сгорания топлива. </text:span><text:span text:style-name="T5">Расчёт количества теплоты при теплопередаче. Понятие об адиабатном процессе. </text:span></text:p>
      <text:p text:style-name="P35">Первый закон термодинамики. Внутренняя энергия. Количество теплоты и работа как меры изменения внутренней энергии термодинамической системы.<text:span text:style-name="T1"/></text:p>
      <text:p text:style-name="P35">Второй закон термодинамики для равновесных процессов: через заданное равновесное состояние термодинамической системы проходит единственная адиабата. Абсолютная температура. <text:span text:style-name="T1"/></text:p>
      <text:p text:style-name="P35">Второй закон термодинамики для неравновесных процессов: невозможно передать теплоту от более холодного тела к более нагретому без компенсации (Клаузиус). Необратимость природных процессов.<text:span text:style-name="T1"/></text:p>
      <text:p text:style-name="P35">Принципы действия тепловых машин. КПД. <text:span text:style-name="T1"/></text:p>
      <text:p text:style-name="P35">Максимальное значение КПД. Цикл Карно.<text:span text:style-name="T1"/></text:p>
      <text:p text:style-name="P35">Экологические аспекты использования тепловых двигателей. Тепловое загрязнение окружающей среды. <text:span text:style-name="T1"/></text:p>
      <text:p text:style-name="P35">Технические устройства и технологические процессы: холодильник, кондиционер, дизельный и карбюраторный двигатели, паровая турбина, получение сверхнизких температур, утилизация «тепловых» отходов с использованием теплового насоса, утилизация биоорганического топлива для выработки «тепловой» и электроэнергии.<text:span text:style-name="T1"/></text:p>
      <text:p text:style-name="P21"><text:span text:style-name="T3">Демонстрации.</text:span><text:span text:style-name="T5"> </text:span></text:p>
      <text:p text:style-name="P35">Изменение температуры при адиабатическом расширении. <text:span text:style-name="T1"/></text:p>
      <text:p text:style-name="P35">Воздушное огниво. <text:span text:style-name="T1"/></text:p>
      <text:p text:style-name="P35">Сравнение удельных теплоёмкостей веществ. <text:span text:style-name="T1"/></text:p>
      <text:p text:style-name="P35"><text:soft-page-break/>Способы изменения внутренней энергии. <text:span text:style-name="T1"/></text:p>
      <text:p text:style-name="P35">Исследование адиабатного процесса.<text:span text:style-name="T1"/></text:p>
      <text:p text:style-name="P35">Компьютерные модели тепловых двигателей.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Измерение удельной теплоёмкости.<text:span text:style-name="T1"/></text:p>
      <text:p text:style-name="P35">Исследование процесса остывания вещества.<text:span text:style-name="T1"/></text:p>
      <text:p text:style-name="P35">Исследование адиабатного процесса.<text:span text:style-name="T1"/></text:p>
      <text:p text:style-name="P35">Изучение взаимосвязи энергии межмолекулярного взаимодействия и температуры кипения жидкостей. <text:span text:style-name="T1"/></text:p>
      <text:p text:style-name="P21"><text:span text:style-name="T3">Тема 3. Агрегатные состояния вещества. Фазовые переходы.</text:span><text:span text:style-name="T4"> </text:span></text:p>
      <text:p text:style-name="P35">Парообразование и конденсация. Испарение и кипение. Удельная теплота парообразования.<text:span text:style-name="T1"/></text:p>
      <text:p text:style-name="P35">Насыщенные и ненасыщенные пары. Качественная зависимость плотности и давления насыщенного пара от температуры, их независимость от объёма насыщенного пара. Зависимость температуры кипения от давления в жидкости.<text:span text:style-name="T1"/></text:p>
      <text:p text:style-name="P35">Влажность воздуха. Абсолютная и относительная влажность. <text:span text:style-name="T1"/></text:p>
      <text:p text:style-name="P35">Твёрдое тело. Кристаллические и аморфные тела. Анизотропия свойств кристаллов. Плавление и кристаллизация. Удельная теплота плавления. Сублимация.<text:span text:style-name="T1"/></text:p>
      <text:p text:style-name="P35">Деформации твёрдого тела. Растяжение и сжатие. Сдвиг. Модуль Юнга. Предел упругих деформаций.<text:span text:style-name="T1"/></text:p>
      <text:p text:style-name="P35">Тепловое расширение жидкостей и твёрдых тел, объёмное и линейное расширение. Ангармонизм тепловых колебаний частиц вещества как причина теплового расширения тел (на качественном уровне).<text:span text:style-name="T1"/></text:p>
      <text:p text:style-name="P35">Преобразование энергии в фазовых переходах. <text:span text:style-name="T1"/></text:p>
      <text:p text:style-name="P35">Уравнение теплового баланса.<text:span text:style-name="T1"/></text:p>
      <text:p text:style-name="P35">Поверхностное натяжение. Коэффициент поверхностного натяжения. Капиллярные явления. Давление под искривлённой поверхностью жидкости. Формула Лапласа.<text:span text:style-name="T1"/></text:p>
      <text:p text:style-name="P35">Технические устройства и технологические процессы: жидкие кристаллы, современные материалы.<text:span text:style-name="T1"/></text:p>
      <text:p text:style-name="P52">Демонстрации.<text:span text:style-name="T1"/></text:p>
      <text:p text:style-name="P35">Тепловое расширение.<text:span text:style-name="T1"/></text:p>
      <text:p text:style-name="P35">Свойства насыщенных паров.<text:span text:style-name="T1"/></text:p>
      <text:p text:style-name="P35">Кипение. Кипение при пониженном давлении.<text:span text:style-name="T1"/></text:p>
      <text:p text:style-name="P35">Измерение силы поверхностного натяжения.<text:span text:style-name="T1"/></text:p>
      <text:p text:style-name="P35">Опыты с мыльными плёнками.<text:span text:style-name="T1"/></text:p>
      <text:p text:style-name="P35">Смачивание.<text:span text:style-name="T1"/></text:p>
      <text:p text:style-name="P35"><text:soft-page-break/>Капиллярные явления.<text:span text:style-name="T1"/></text:p>
      <text:p text:style-name="P35">Модели неньютоновской жидкости.<text:span text:style-name="T1"/></text:p>
      <text:p text:style-name="P35">Способы измерения влажности.<text:span text:style-name="T1"/></text:p>
      <text:p text:style-name="P35">Исследование нагревания и плавления кристаллического вещества.<text:span text:style-name="T1"/></text:p>
      <text:p text:style-name="P35">Виды деформаций.<text:span text:style-name="T1"/></text:p>
      <text:p text:style-name="P35">Наблюдение малых деформаций.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Изучение закономерностей испарения жидкостей. <text:span text:style-name="T1"/></text:p>
      <text:p text:style-name="P35">Измерение удельной теплоты плавления льда.<text:span text:style-name="T1"/></text:p>
      <text:p text:style-name="P35">Изучение свойств насыщенных паров.<text:span text:style-name="T1"/></text:p>
      <text:p text:style-name="P35">Измерение абсолютной влажности воздуха и оценка массы паров в помещении.<text:span text:style-name="T1"/></text:p>
      <text:p text:style-name="P35">Измерение коэффициента поверхностного натяжения.<text:span text:style-name="T1"/></text:p>
      <text:p text:style-name="P35">Измерение модуля Юнга.<text:span text:style-name="T1"/></text:p>
      <text:p text:style-name="P35">Исследование зависимости деформации резинового образца от приложенной к нему силы.<text:span text:style-name="T1"/></text:p>
      <text:p text:style-name="P31">Раздел 4. Электродинамика.<text:span text:style-name="T1"/></text:p>
      <text:p text:style-name="P52">Тема 1. Электрическое поле.<text:span text:style-name="T1"/></text:p>
      <text:p text:style-name="P35">Электризация тел и её проявления. Электрический заряд. Два вида электрических зарядов. Проводники, диэлектрики и полупроводники. Элементарный электрический заряд. Закон сохранения электрического заряда.<text:span text:style-name="T1"/></text:p>
      <text:p text:style-name="P35">Взаимодействие зарядов. Точечные заряды. Закон Кулона.<text:span text:style-name="T1"/></text:p>
      <text:p text:style-name="P35">Электрическое поле. Его действие на электрические заряды.<text:span text:style-name="T1"/></text:p>
      <text:p text:style-name="P35">Напряжённость электрического поля. Пробный заряд. Линии напряжённости электрического поля. Однородное электрическое поле. <text:span text:style-name="T1"/></text:p>
      <text:p text:style-name="P35">Потенциальность электростатического поля. Разность потенциалов и напряжение. Потенциальная энергия заряда в электростатическом поле. Потенциал электростатического поля. Связь напряжённости поля и разности потенциалов для электростатического поля (как однородного, так и неоднородного).<text:span text:style-name="T1"/></text:p>
      <text:p text:style-name="P35">Принцип суперпозиции электрических полей.<text:span text:style-name="T1"/></text:p>
      <text:p text:style-name="P35">Поле точечного заряда. Поле равномерно заряженной сферы. Поле равномерно заряженного по объёму шара. Поле равномерно заряженной бесконечной плоскости. Картины линий напряжённости этих полей и эквипотенциальных поверхностей. <text:span text:style-name="T1"/></text:p>
      <text:p text:style-name="P35">Проводники в электростатическом поле. Условие равновесия зарядов.<text:span text:style-name="T1"/></text:p>
      <text:p text:style-name="P35">Диэлектрики в электростатическом поле. Диэлектрическая проницаемость вещества.<text:span text:style-name="T1"/></text:p>
      <text:p text:style-name="P21"><text:soft-page-break/><text:span text:style-name="T8">Конденсатор. Электроёмкость конденсатора. </text:span><text:span text:style-name="T5">Электроёмкость плоского конденсатора. </text:span></text:p>
      <text:p text:style-name="P35">Параллельное соединение конденсаторов. Последовательное соединение конденсаторов.<text:span text:style-name="T1"/></text:p>
      <text:p text:style-name="P35">Энергия заряженного конденсатора.<text:span text:style-name="T1"/></text:p>
      <text:p text:style-name="P35">Движение заряженной частицы в однородном электрическом поле.<text:span text:style-name="T1"/></text:p>
      <text:p text:style-name="P35">Технические устройства и технологические процессы: электроскоп, электрометр, электростатическая защита, заземление электроприборов, конденсаторы, генератор Ван де Граафа.<text:span text:style-name="T1"/></text:p>
      <text:p text:style-name="P52">Демонстрации.<text:span text:style-name="T1"/></text:p>
      <text:p text:style-name="P35">Устройство и принцип действия электрометра. <text:span text:style-name="T1"/></text:p>
      <text:p text:style-name="P35">Электрическое поле заряженных шариков.<text:span text:style-name="T1"/></text:p>
      <text:p text:style-name="P35">Электрическое поле двух заряженных пластин. <text:span text:style-name="T1"/></text:p>
      <text:p text:style-name="P35">Модель электростатического генератора (Ван де Граафа). <text:span text:style-name="T1"/></text:p>
      <text:p text:style-name="P35">Проводники в электрическом поле. <text:span text:style-name="T1"/></text:p>
      <text:p text:style-name="P35">Электростатическая защита. <text:span text:style-name="T1"/></text:p>
      <text:p text:style-name="P35">Устройство и действие конденсатора постоянной и переменной ёмкости. <text:span text:style-name="T1"/></text:p>
      <text:p text:style-name="P35">Зависимость электроёмкости плоского конденсатора от площади пластин, расстояния между ними и диэлектрической проницаемости. <text:span text:style-name="T1"/></text:p>
      <text:p text:style-name="P35">Энергия электрического поля заряженного конденсатора. <text:span text:style-name="T1"/></text:p>
      <text:p text:style-name="P35">Зарядка и разрядка конденсатора через резистор.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Оценка сил взаимодействия заряженных тел. <text:span text:style-name="T1"/></text:p>
      <text:p text:style-name="P35">Наблюдение превращения энергии заряженного конденсатора в энергию излучения светодиода. <text:span text:style-name="T1"/></text:p>
      <text:p text:style-name="P35">Изучение протекания тока в цепи, содержащей конденсатор.<text:span text:style-name="T1"/></text:p>
      <text:p text:style-name="P35">Распределение разности потенциалов (напряжения) при последовательном соединении конденсаторов. <text:span text:style-name="T1"/></text:p>
      <text:p text:style-name="P35">Исследование разряда конденсатора через резистор.<text:span text:style-name="T1"/></text:p>
      <text:p text:style-name="P52">Тема 2. Постоянный электрический ток.<text:span text:style-name="T1"/></text:p>
      <text:p text:style-name="P35">Сила тока. Постоянный ток.<text:span text:style-name="T1"/></text:p>
      <text:p text:style-name="P21"><text:span text:style-name="T5">Условия существования постоянного электрического тока. Источники тока. Напряжение </text:span><text:span text:style-name="T8">U</text:span><text:span text:style-name="T5"> и ЭДС ℰ.</text:span></text:p>
      <text:p text:style-name="P35">Закон Ома для участка цепи.<text:span text:style-name="T1"/></text:p>
      <text:p text:style-name="P35">Электрическое сопротивление. Зависимость сопротивления однородного проводника от его длины и площади поперечного сечения. Удельное сопротивление вещества.<text:span text:style-name="T1"/></text:p>
      <text:p text:style-name="P35">Последовательное, параллельное, смешанное соединение проводников. Расчёт разветвлённых электрических цепей. Правила Кирхгофа.<text:span text:style-name="T1"/></text:p>
      <text:p text:style-name="P35"><text:soft-page-break/>Работа электрического тока. Закон Джоуля–Ленца.<text:span text:style-name="T1"/></text:p>
      <text:p text:style-name="P35">Мощность электрического тока. Тепловая мощность, выделяемая на резисторе. <text:span text:style-name="T1"/></text:p>
      <text:p text:style-name="P35">ЭДС и внутреннее сопротивление источника тока. Закон Ома для полной (замкнутой) электрической цепи. Мощность источника тока. Короткое замыкание.<text:span text:style-name="T1"/></text:p>
      <text:p text:style-name="P35">Конденсатор в цепи постоянного тока.<text:span text:style-name="T1"/></text:p>
      <text:p text:style-name="P35">Технические устройства и технологические процессы: амперметр, вольтметр, реостат, счётчик электрической энергии. <text:span text:style-name="T1"/></text:p>
      <text:p text:style-name="P52">Демонстрации.<text:span text:style-name="T1"/></text:p>
      <text:p text:style-name="P35">Измерение силы тока и напряжения.<text:span text:style-name="T1"/></text:p>
      <text:p text:style-name="P35">Исследование зависимости силы тока от напряжения для резистора, лампы накаливания и светодиода.<text:span text:style-name="T1"/></text:p>
      <text:p text:style-name="P35">Зависимость сопротивления цилиндрических проводников от длины, площади поперечного сечения и материала.<text:span text:style-name="T1"/></text:p>
      <text:p text:style-name="P35">Исследование зависимости силы тока от сопротивления при постоянном напряжении.<text:span text:style-name="T1"/></text:p>
      <text:p text:style-name="P35">Прямое измерение ЭДС. Короткое замыкание гальванического элемента и оценка внутреннего сопротивления.<text:span text:style-name="T1"/></text:p>
      <text:p text:style-name="P35">Способы соединения источников тока, ЭДС батарей.<text:span text:style-name="T1"/></text:p>
      <text:p text:style-name="P35">Исследование разности потенциалов между полюсами источника тока от силы тока в цепи.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Исследование смешанного соединения резисторов.<text:span text:style-name="T1"/></text:p>
      <text:p text:style-name="P35">Измерение удельного сопротивления проводников.<text:span text:style-name="T1"/></text:p>
      <text:p text:style-name="P35">Исследование зависимости силы тока от напряжения для лампы накаливания.<text:span text:style-name="T1"/></text:p>
      <text:p text:style-name="P35">Увеличение предела измерения амперметра (вольтметра).<text:span text:style-name="T1"/></text:p>
      <text:p text:style-name="P35">Измерение ЭДС и внутреннего сопротивления источника тока.<text:span text:style-name="T1"/></text:p>
      <text:p text:style-name="P35">Исследование зависимости ЭДС гальванического элемента от времени при коротком замыкании. <text:span text:style-name="T1"/></text:p>
      <text:p text:style-name="P35">Исследование разности потенциалов между полюсами источника тока от силы тока в цепи.<text:span text:style-name="T1"/></text:p>
      <text:p text:style-name="P35">Исследование зависимости полезной мощности источника тока от силы тока.<text:span text:style-name="T1"/></text:p>
      <text:p text:style-name="P52">Тема 3. Токи в различных средах.<text:span text:style-name="T1"/></text:p>
      <text:p text:style-name="P21"><text:span text:style-name="T5">Электрическая проводимость различных веществ. Электронная проводимость твёрдых металлов. Зависимость сопротивления металлов от температуры. Сверхпроводимость.</text:span><text:span text:style-name="T6"> </text:span></text:p>
      <text:p text:style-name="P35"><text:soft-page-break/>Электрический ток в вакууме. Свойства электронных пучков.<text:span text:style-name="T1"/></text:p>
      <text:p text:style-name="P21"><text:span text:style-name="T5">Полупроводники. Собственная и примесная проводимость полупроводников. Свойства </text:span><text:span text:style-name="T8">p</text:span><text:span text:style-name="T5">–</text:span><text:span text:style-name="T8">n</text:span><text:span text:style-name="T5">-перехода. Полупроводниковые приборы.</text:span></text:p>
      <text:p text:style-name="P35">Электрический ток в электролитах. Электролитическая диссоциация. Электролиз. Законы Фарадея для электролиза.<text:span text:style-name="T1"/></text:p>
      <text:p text:style-name="P21"><text:span text:style-name="T5">Электрический ток в газах. Самостоятельный и несамостоятельный разряд. </text:span><text:span text:style-name="T8">Различные типы самостоятельного разряда. Молния. Плазма.</text:span></text:p>
      <text:p text:style-name="P35">Технические устройства и практическое применение: газоразрядные лампы, электронно-лучевая трубка, полупроводниковые приборы: диод, транзистор, фотодиод, светодиод, гальваника, рафинирование меди, выплавка алюминия, электронная микроскопия.<text:span text:style-name="T1"/></text:p>
      <text:p text:style-name="P52">Демонстрации.<text:span text:style-name="T1"/></text:p>
      <text:p text:style-name="P35">Зависимость сопротивления металлов от температуры.<text:span text:style-name="T1"/></text:p>
      <text:p text:style-name="P35">Проводимость электролитов.<text:span text:style-name="T1"/></text:p>
      <text:p text:style-name="P35">Законы электролиза Фарадея.<text:span text:style-name="T1"/></text:p>
      <text:p text:style-name="P35">Искровой разряд и проводимость воздуха.<text:span text:style-name="T1"/></text:p>
      <text:p text:style-name="P35">Сравнение проводимости металлов и полупроводников.<text:span text:style-name="T1"/></text:p>
      <text:p text:style-name="P35">Односторонняя проводимость диода.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Наблюдение электролиза.<text:span text:style-name="T1"/></text:p>
      <text:p text:style-name="P35">Измерение заряда одновалентного иона.<text:span text:style-name="T1"/></text:p>
      <text:p text:style-name="P35">Исследование зависимости сопротивления терморезистора от температуры.<text:span text:style-name="T1"/></text:p>
      <text:p text:style-name="P35">Снятие вольт-амперной характеристики диода.<text:span text:style-name="T1"/></text:p>
      <text:p text:style-name="P31">Физический практикум.<text:span text:style-name="T1"/></text:p>
      <text:p text:style-name="P35">Способы измерения физических величин с использованием аналоговых и цифровых измерительных приборов и компьютерных датчиковых систем. Абсолютные и относительные погрешности измерений физических величин. Оценка границ погрешностей. <text:span text:style-name="T1"/></text:p>
      <text:p text:style-name="P35">Проведение косвенных измерений, исследований зависимостей физических величин, проверка предложенных гипотез (выбор из работ, описанных в тематических разделах «Ученический эксперимент, лабораторные работы, практикум»).<text:span text:style-name="T1"/></text:p>
      <text:p text:style-name="P31">Межпредметные связи.<text:span text:style-name="T1"/></text:p>
      <text:p text:style-name="P35">Изучение курса физики углублённого уровня в 10 классе осуществляется с учётом содержательных межпредметных связей с курсами математики, биологии, химии, географии и технологии.<text:span text:style-name="T1"/></text:p>
      <text:p text:style-name="P21"><text:span text:style-name="T3">Межпредметные понятия, связанные с изучением методов научного познания: </text:span><text:span text:style-name="T5">явление, научный факт, гипотеза, физическая величина, закон, </text:span><text:soft-page-break/><text:span text:style-name="T5">теория, наблюдение, эксперимент, моделирование, модель, измерение, погрешности измерений, измерительные приборы, цифровая лаборатория.</text:span></text:p>
      <text:p text:style-name="P21"><text:span text:style-name="T3">Математика:</text:span><text:span text:style-name="T5"> решение системы уравнений. Линейная функция, парабола, гипербола, их графики и свойства. Тригонометрические функции: синус, косинус, тангенс, котангенс, основное тригонометрическое тождество. Векторы и их проекции на оси координат, сложение векторов.</text:span></text:p>
      <text:p text:style-name="P21"><text:span text:style-name="T3">Биология: </text:span><text:span text:style-name="T5">механическое движение в живой природе, диффузия, осмос, теплообмен живых организмов, тепловое загрязнение окружающей среды, утилизация биоорганического топлива для выработки «тепловой» и электроэнергии, поверхностное натяжение и капиллярные явления в природе, электрические явления в живой природе.</text:span></text:p>
      <text:p text:style-name="P21"><text:span text:style-name="T3">Химия:</text:span><text:span text:style-name="T5"> дискретное строение вещества, строение атомов и молекул, моль вещества, молярная масса, получение наноматериалов, тепловые свойства твёрдых тел, жидкостей и газов, жидкие кристаллы, электрические свойства металлов, электролитическая диссоциация, гальваника, электронная микроскопия.</text:span></text:p>
      <text:p text:style-name="P21"><text:span text:style-name="T3">География:</text:span><text:span text:style-name="T5"> влажность воздуха, ветры, барометр, термометр.</text:span></text:p>
      <text:p text:style-name="P21"><text:span text:style-name="T3">Технология:</text:span><text:span text:style-name="T5"> преобразование движений с использованием механизмов, учёт сухого и жидкого трения в технике, статические конструкции (кронштейн, решётчатые конструкции), использование законов сохранения механики в технике (гироскоп, водомёт и другие), двигатель внутреннего сгорания, паровая турбина, бытовой холодильник, кондиционер, технологии получения современных материалов, в том числе наноматериалов, и нанотехнологии, электростатическая защита, заземление электроприборов, газоразрядные лампы, полупроводниковые приборы, гальваника.</text:span></text:p>
      <text:p text:style-name="P6"/>
      <text:p text:style-name="P29">11 КЛАСС<text:span text:style-name="T1"/></text:p>
      <text:p text:style-name="P6"/>
      <text:p text:style-name="P31">Раздел 4. Электродинамика.<text:span text:style-name="T1"/></text:p>
      <text:p text:style-name="P52">Тема 4. Магнитное поле.<text:span text:style-name="T1"/></text:p>
      <text:p text:style-name="P35">Взаимодействие постоянных магнитов и проводников с током. Магнитное поле. Вектор магнитной индукции. Принцип суперпозиции магнитных полей. Линии магнитной индукции. <text:span text:style-name="T1"/></text:p>
      <text:p text:style-name="P35">Магнитное поле проводника с током (прямого проводника, катушки и кругового витка). Опыт Эрстеда.<text:span text:style-name="T1"/></text:p>
      <text:p text:style-name="P35">Сила Ампера, её направление и модуль.<text:span text:style-name="T1"/></text:p>
      <text:p text:style-name="P35">Сила Лоренца, её направление и модуль. Движение заряженной частицы в однородном магнитном поле. Работа силы Лоренца.<text:span text:style-name="T1"/></text:p>
      <text:p text:style-name="P35">Магнитное поле в веществе. Ферромагнетики, пара- и диамагнетики.<text:span text:style-name="T1"/></text:p>
      <text:p text:style-name="P35"><text:soft-page-break/>Технические устройства и технологические процессы: применение постоянных магнитов, электромагнитов, тестер-мультиметр, электродвигатель Якоби, ускорители элементарных частиц.<text:span text:style-name="T1"/></text:p>
      <text:p text:style-name="P52">Демонстрации.<text:span text:style-name="T1"/></text:p>
      <text:p text:style-name="P35">Картина линий индукции магнитного поля полосового и подковообразного постоянных магнитов. <text:span text:style-name="T1"/></text:p>
      <text:p text:style-name="P35">Картина линий магнитной индукции поля длинного прямого проводника и замкнутого кольцевого проводника, катушки с током.<text:span text:style-name="T1"/></text:p>
      <text:p text:style-name="P35">Взаимодействие двух проводников с током.<text:span text:style-name="T1"/></text:p>
      <text:p text:style-name="P35">Сила Ампера.<text:span text:style-name="T1"/></text:p>
      <text:p text:style-name="P35">Действие силы Лоренца на ионы электролита.<text:span text:style-name="T1"/></text:p>
      <text:p text:style-name="P35">Наблюдение движения пучка электронов в магнитном поле.<text:span text:style-name="T1"/></text:p>
      <text:p text:style-name="P35">Принцип действия электроизмерительного прибора магнитоэлектрической системы. 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Исследование магнитного поля постоянных магнитов.<text:span text:style-name="T1"/></text:p>
      <text:p text:style-name="P35">Исследование свойств ферромагнетиков.<text:span text:style-name="T1"/></text:p>
      <text:p text:style-name="P35">Исследование действия постоянного магнита на рамку с током.<text:span text:style-name="T1"/></text:p>
      <text:p text:style-name="P35">Измерение силы Ампера.<text:span text:style-name="T1"/></text:p>
      <text:p text:style-name="P35">Изучение зависимости силы Ампера от силы тока. <text:span text:style-name="T1"/></text:p>
      <text:p text:style-name="P35">Определение магнитной индукции на основе измерения силы Ампера.<text:span text:style-name="T1"/></text:p>
      <text:p text:style-name="P52">Тема 5. Электромагнитная индукция.<text:span text:style-name="T1"/></text:p>
      <text:p text:style-name="P21"><text:span text:style-name="T5">Явление электромагнитной индукции. Поток вектора магнитной индукции. ЭДС индукции. </text:span><text:span text:style-name="T8">Закон электромагнитной индукции Фарадея. Вихревое электрическое поле. </text:span><text:span text:style-name="T5">Токи Фуко.</text:span></text:p>
      <text:p text:style-name="P35">ЭДС индукции в проводнике, движущемся в однородном магнитном поле.<text:span text:style-name="T1"/></text:p>
      <text:p text:style-name="P35">Правило Ленца.<text:span text:style-name="T1"/></text:p>
      <text:p text:style-name="P35">Индуктивность. Катушка индуктивности в цепи постоянного тока. Явление самоиндукции. ЭДС самоиндукции. <text:span text:style-name="T1"/></text:p>
      <text:p text:style-name="P35">Энергия магнитного поля катушки с током.<text:span text:style-name="T1"/></text:p>
      <text:p text:style-name="P35">Электромагнитное поле.<text:span text:style-name="T1"/></text:p>
      <text:p text:style-name="P35">Технические устройства и технологические процессы: индукционная печь, соленоид, защита от электризации тел при движении в магнитном поле Земли.<text:span text:style-name="T1"/></text:p>
      <text:p text:style-name="P52">Демонстрации.<text:span text:style-name="T1"/></text:p>
      <text:p text:style-name="P35">Наблюдение явления электромагнитной индукции.<text:span text:style-name="T1"/></text:p>
      <text:p text:style-name="P35">Исследование зависимости ЭДС индукции от скорости изменения магнитного потока.<text:span text:style-name="T1"/></text:p>
      <text:p text:style-name="P35"><text:soft-page-break/>Правило Ленца.<text:span text:style-name="T1"/></text:p>
      <text:p text:style-name="P35">Падение магнита в алюминиевой (медной) трубе.<text:span text:style-name="T1"/></text:p>
      <text:p text:style-name="P35">Явление самоиндукции.<text:span text:style-name="T1"/></text:p>
      <text:p text:style-name="P35">Исследование зависимости ЭДС самоиндукции от скорости изменения силы тока в цепи.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Исследование явления электромагнитной индукции. <text:span text:style-name="T1"/></text:p>
      <text:p text:style-name="P35">Определение индукции вихревого магнитного поля.<text:span text:style-name="T1"/></text:p>
      <text:p text:style-name="P35">Исследование явления самоиндукции.<text:span text:style-name="T1"/></text:p>
      <text:p text:style-name="P35">Сборка модели электромагнитного генератора.<text:span text:style-name="T1"/></text:p>
      <text:p text:style-name="P31">Раздел 5. Колебания и волны.<text:span text:style-name="T1"/></text:p>
      <text:p text:style-name="P52">Тема 1. Механические колебания.<text:span text:style-name="T1"/></text:p>
      <text:p text:style-name="P35">Колебательная система. Свободные колебания.<text:span text:style-name="T1"/></text:p>
      <text:p text:style-name="P35">Гармонические колебания. Кинематическое и динамическое описание. Энергетическое описание (закон сохранения механической энергии). Вывод динамического описания гармонических колебаний из их энергетического и кинематического описания. <text:span text:style-name="T1"/></text:p>
      <text:p text:style-name="P35">Амплитуда и фаза колебаний. Связь амплитуды колебаний исходной величины с амплитудами колебаний её скорости и ускорения.<text:span text:style-name="T1"/></text:p>
      <text:p text:style-name="P35">Период и частота колебаний. Период малых свободных колебаний математического маятника. Период свободных колебаний пружинного маятника. <text:span text:style-name="T1"/></text:p>
      <text:p text:style-name="P21"><text:span text:style-name="T5">Понятие о затухающих колебаниях. Вынужденные колебания. </text:span><text:span text:style-name="T8">Резонанс. Резонансная кривая. </text:span><text:span text:style-name="T5">Влияние затухания на вид резонансной кривой. Автоколебания.</text:span></text:p>
      <text:p text:style-name="P35">Технические устройства и технологические процессы: метроном, часы, качели, музыкальные инструменты, сейсмограф.<text:span text:style-name="T1"/></text:p>
      <text:p text:style-name="P52">Демонстрации.<text:span text:style-name="T1"/></text:p>
      <text:p text:style-name="P35">Запись колебательного движения.<text:span text:style-name="T1"/></text:p>
      <text:p text:style-name="P35">Наблюдение независимости периода малых колебаний груза на нити от амплитуды. <text:span text:style-name="T1"/></text:p>
      <text:p text:style-name="P35">Исследование затухающих колебаний и зависимости периода свободных колебаний от сопротивления. <text:span text:style-name="T1"/></text:p>
      <text:p text:style-name="P35">Исследование колебаний груза на массивной пружине с целью формирования представлений об идеальной модели пружинного маятника.<text:span text:style-name="T1"/></text:p>
      <text:p text:style-name="P35">Закон сохранения энергии при колебаниях груза на пружине.<text:span text:style-name="T1"/></text:p>
      <text:p text:style-name="P35">Исследование вынужденных колебаний.<text:span text:style-name="T1"/></text:p>
      <text:p text:style-name="P35">Наблюдение резонанса. 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<text:soft-page-break/>Измерение периода свободных колебаний нитяного и пружинного маятников.<text:span text:style-name="T1"/></text:p>
      <text:p text:style-name="P35">Изучение законов движения тела в ходе колебаний на упругом подвесе. <text:span text:style-name="T1"/></text:p>
      <text:p text:style-name="P35">Изучение движения нитяного маятника.<text:span text:style-name="T1"/></text:p>
      <text:p text:style-name="P35">Преобразование энергии в пружинном маятнике.<text:span text:style-name="T1"/></text:p>
      <text:p text:style-name="P35">Исследование убывания амплитуды затухающих колебаний.<text:span text:style-name="T1"/></text:p>
      <text:p text:style-name="P35">Исследование вынужденных колебаний.<text:span text:style-name="T1"/></text:p>
      <text:p text:style-name="P52">Тема 2. Электромагнитные колебания.<text:span text:style-name="T1"/></text:p>
      <text:p text:style-name="P35">Колебательный контур. Свободные электромагнитные колебания в идеальном колебательном контуре. Формула Томсона. Связь амплитуды заряда конденсатора с амплитудой силы тока в колебательном контуре.<text:span text:style-name="T1"/></text:p>
      <text:p text:style-name="P35">Закон сохранения энергии в идеальном колебательном контуре.<text:span text:style-name="T1"/></text:p>
      <text:p text:style-name="P35">Затухающие электромагнитные колебания. Вынужденные электромагнитные колебания. <text:span text:style-name="T1"/></text:p>
      <text:p text:style-name="P35">Переменный ток. Мощность переменного тока. Амплитудное и действующее значение силы тока и напряжения при различной форме зависимости переменного тока от времени.<text:span text:style-name="T1"/></text:p>
      <text:p text:style-name="P35">Синусоидальный переменный ток. Резистор, конденсатор и катушка индуктивности в цепи синусоидального переменного тока. Резонанс токов. Резонанс напряжений.<text:span text:style-name="T1"/></text:p>
      <text:p text:style-name="P35">Идеальный трансформатор. Производство, передача и потребление электрической энергии. <text:span text:style-name="T1"/></text:p>
      <text:p text:style-name="P35">Экологические риски при производстве электроэнергии. Культура использования электроэнергии в повседневной жизни. <text:span text:style-name="T1"/></text:p>
      <text:p text:style-name="P35">Технические устройства и технологические процессы: электрический звонок, генератор переменного тока, линии электропередач.<text:span text:style-name="T1"/></text:p>
      <text:p text:style-name="P52">Демонстрации.<text:span text:style-name="T1"/></text:p>
      <text:p text:style-name="P35">Свободные электромагнитные колебания.<text:span text:style-name="T1"/></text:p>
      <text:p text:style-name="P35">Зависимость частоты свободных колебаний от индуктивности и ёмкости контура.<text:span text:style-name="T1"/></text:p>
      <text:p text:style-name="P35">Осциллограммы электромагнитных колебаний.<text:span text:style-name="T1"/></text:p>
      <text:p text:style-name="P35">Генератор незатухающих электромагнитных колебаний.<text:span text:style-name="T1"/></text:p>
      <text:p text:style-name="P35">Модель электромагнитного генератора.<text:span text:style-name="T1"/></text:p>
      <text:p text:style-name="P35">Вынужденные синусоидальные колебания.<text:span text:style-name="T1"/></text:p>
      <text:p text:style-name="P35">Резистор, катушка индуктивности и конденсатор в цепи переменного тока.<text:span text:style-name="T1"/></text:p>
      <text:p text:style-name="P35">Резонанс при последовательном соединении резистора, катушки индуктивности и конденсатора.<text:span text:style-name="T1"/></text:p>
      <text:p text:style-name="P35">Устройство и принцип действия трансформатора.<text:span text:style-name="T1"/></text:p>
      <text:p text:style-name="P35"><text:soft-page-break/>Модель линии электропередачи.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Изучение трансформатора.<text:span text:style-name="T1"/></text:p>
      <text:p text:style-name="P35">Исследование переменного тока через последовательно соединённые конденсатор, катушку и резистор. <text:span text:style-name="T1"/></text:p>
      <text:p text:style-name="P35">Наблюдение электромагнитного резонанса. <text:span text:style-name="T1"/></text:p>
      <text:p text:style-name="P35">Исследование работы источников света в цепи переменного тока. <text:span text:style-name="T1"/></text:p>
      <text:p text:style-name="P52">Тема 3. Механические и электромагнитные волны.<text:span text:style-name="T1"/></text:p>
      <text:p text:style-name="P35">Механические волны, условия их распространения. Поперечные и продольные волны. Период, скорость распространения и длина волны. Свойства механических волн: отражение, преломление, интерференция и дифракция. <text:span text:style-name="T1"/></text:p>
      <text:p text:style-name="P35">Звук. Скорость звука. Громкость звука. Высота тона. Тембр звука.<text:span text:style-name="T1"/></text:p>
      <text:p text:style-name="P35">Шумовое загрязнение окружающей среды.<text:span text:style-name="T1"/></text:p>
      <text:p text:style-name="P35">Электромагнитные волны. Условия излучения электромагнитных волн. Взаимная ориентация векторов в электромагнитной волне.<text:span text:style-name="T1"/></text:p>
      <text:p text:style-name="P35">Свойства электромагнитных волн: отражение, преломление, поляризация, интерференция и дифракция. <text:span text:style-name="T1"/></text:p>
      <text:p text:style-name="P35">Шкала электромагнитных волн. Применение электромагнитных волн в технике и быту.<text:span text:style-name="T1"/></text:p>
      <text:p text:style-name="P35">Принципы радиосвязи и телевидения. Радиолокация.<text:span text:style-name="T1"/></text:p>
      <text:p text:style-name="P35">Электромагнитное загрязнение окружающей среды.<text:span text:style-name="T1"/></text:p>
      <text:p text:style-name="P35">Технические устройства и практическое применение: музыкальные инструменты, радар, радиоприёмник, телевизор, антенна, телефон, СВЧ-печь, ультразвуковая диагностика в технике и медицине.<text:span text:style-name="T1"/></text:p>
      <text:p text:style-name="P52">Демонстрации.<text:span text:style-name="T1"/></text:p>
      <text:p text:style-name="P35">Образование и распространение поперечных и продольных волн.<text:span text:style-name="T1"/></text:p>
      <text:p text:style-name="P35">Колеблющееся тело как источник звука.<text:span text:style-name="T1"/></text:p>
      <text:p text:style-name="P35">Зависимость длины волны от частоты колебаний.<text:span text:style-name="T1"/></text:p>
      <text:p text:style-name="P35">Наблюдение отражения и преломления механических волн.<text:span text:style-name="T1"/></text:p>
      <text:p text:style-name="P35">Наблюдение интерференции и дифракции механических волн.<text:span text:style-name="T1"/></text:p>
      <text:p text:style-name="P35">Акустический резонанс.<text:span text:style-name="T1"/></text:p>
      <text:p text:style-name="P35">Свойства ультразвука и его применение.<text:span text:style-name="T1"/></text:p>
      <text:p text:style-name="P35">Наблюдение связи громкости звука и высоты тона с амплитудой и частотой колебаний.<text:span text:style-name="T1"/></text:p>
      <text:p text:style-name="P35">Исследование свойств электромагнитных волн: отражение, преломление, поляризация, дифракция, интерференция.<text:span text:style-name="T1"/></text:p>
      <text:p text:style-name="P35">Обнаружение инфракрасного и ультрафиолетового излучений.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<text:soft-page-break/>Изучение параметров звуковой волны.<text:span text:style-name="T1"/></text:p>
      <text:p text:style-name="P35">Изучение распространения звуковых волн в замкнутом пространстве.<text:span text:style-name="T1"/></text:p>
      <text:p text:style-name="P52">Тема 4. Оптика.<text:span text:style-name="T1"/></text:p>
      <text:p text:style-name="P35">Прямолинейное распространение света в однородной среде. Луч света. Точечный источник света. <text:span text:style-name="T1"/></text:p>
      <text:p text:style-name="P35">Отражение света. Законы отражения света. Построение изображений в плоском зеркале. Сферические зеркала.<text:span text:style-name="T1"/></text:p>
      <text:p text:style-name="P35">Преломление света. Законы преломления света. Абсолютный показатель преломления. Относительный показатель преломления. Постоянство частоты света и соотношение длин волн при переходе монохроматического света через границу раздела двух оптических сред.<text:span text:style-name="T1"/></text:p>
      <text:p text:style-name="P35">Ход лучей в призме. Дисперсия света. Сложный состав белого света. Цвет.<text:span text:style-name="T1"/></text:p>
      <text:p text:style-name="P35">Полное внутреннее отражение. Предельный угол полного внутреннего отражения.<text:span text:style-name="T1"/></text:p>
      <text:p text:style-name="P35">Собирающие и рассеивающие линзы. Тонкая линза. Фокусное расстояние и оптическая сила тонкой линзы. Зависимость фокусного расстояния тонкой сферической линзы от её геометрии и относительного показателя преломления.<text:span text:style-name="T1"/></text:p>
      <text:p text:style-name="P35">Формула тонкой линзы. Увеличение, даваемое линзой.<text:span text:style-name="T1"/></text:p>
      <text:p text:style-name="P35">Ход луча, прошедшего линзу под произвольным углом к её главной оптической оси. Построение изображений точки и отрезка прямой в собирающих и рассеивающих линзах и их системах. <text:span text:style-name="T1"/></text:p>
      <text:p text:style-name="P35">Оптические приборы. Разрешающая способность. Глаз как оптическая система.<text:span text:style-name="T1"/></text:p>
      <text:p text:style-name="P35">Пределы применимости геометрической оптики.<text:span text:style-name="T1"/></text:p>
      <text:p text:style-name="P35">Волновая оптика. Интерференция света. Когерентные источники. Условия наблюдения максимумов и минимумов в интерференционной картине от двух когерентных источников. Примеры классических интерференционных схем.<text:span text:style-name="T1"/></text:p>
      <text:p text:style-name="P35">Дифракция света. Дифракционная решётка. Условие наблюдения главных максимумов при падении монохроматического света на дифракционную решётку.<text:span text:style-name="T1"/></text:p>
      <text:p text:style-name="P35">Поляризация света.<text:span text:style-name="T1"/></text:p>
      <text:p text:style-name="P35">Технические устройства и технологические процессы: очки, лупа, перископ, фотоаппарат, микроскоп, проекционный аппарат, просветление оптики, волоконная оптика, дифракционная решётка.<text:span text:style-name="T1"/></text:p>
      <text:p text:style-name="P21"><text:span text:style-name="T3">Демонстрации.</text:span></text:p>
      <text:p text:style-name="P35">Законы отражения света. <text:span text:style-name="T1"/></text:p>
      <text:p text:style-name="P35"><text:soft-page-break/>Исследование преломления света. <text:span text:style-name="T1"/></text:p>
      <text:p text:style-name="P35">Наблюдение полного внутреннего отражения. Модель световода.<text:span text:style-name="T1"/></text:p>
      <text:p text:style-name="P35">Исследование хода световых пучков через плоскопараллельную пластину и призму.<text:span text:style-name="T1"/></text:p>
      <text:p text:style-name="P35">Исследование свойств изображений в линзах.<text:span text:style-name="T1"/></text:p>
      <text:p text:style-name="P35">Модели микроскопа, телескопа.<text:span text:style-name="T1"/></text:p>
      <text:p text:style-name="P35">Наблюдение интерференции света.<text:span text:style-name="T1"/></text:p>
      <text:p text:style-name="P35">Наблюдение цветов тонких плёнок.<text:span text:style-name="T1"/></text:p>
      <text:p text:style-name="P35">Наблюдение дифракции света.<text:span text:style-name="T1"/></text:p>
      <text:p text:style-name="P35">Изучение дифракционной решётки. <text:span text:style-name="T1"/></text:p>
      <text:p text:style-name="P35">Наблюдение дифракционного спектра.<text:span text:style-name="T1"/></text:p>
      <text:p text:style-name="P35">Наблюдение дисперсии света. <text:span text:style-name="T1"/></text:p>
      <text:p text:style-name="P35">Наблюдение поляризации света.<text:span text:style-name="T1"/></text:p>
      <text:p text:style-name="P35">Применение поляроидов для изучения механических напряжений.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Измерение показателя преломления стекла. <text:span text:style-name="T1"/></text:p>
      <text:p text:style-name="P35">Исследование зависимости фокусного расстояния от вещества (на примере жидких линз).<text:span text:style-name="T1"/></text:p>
      <text:p text:style-name="P35">Измерение фокусного расстояния рассеивающих линз.<text:span text:style-name="T1"/></text:p>
      <text:p text:style-name="P35">Получение изображения в системе из плоского зеркала и линзы.<text:span text:style-name="T1"/></text:p>
      <text:p text:style-name="P35">Получение изображения в системе из двух линз.<text:span text:style-name="T1"/></text:p>
      <text:p text:style-name="P35">Конструирование телескопических систем. <text:span text:style-name="T1"/></text:p>
      <text:p text:style-name="P35">Наблюдение дифракции, интерференции и поляризации света.<text:span text:style-name="T1"/></text:p>
      <text:p text:style-name="P35">Изучение поляризации света, отражённого от поверхности диэлектрика.<text:span text:style-name="T1"/></text:p>
      <text:p text:style-name="P35">Изучение интерференции лазерного излучения на двух щелях.<text:span text:style-name="T1"/></text:p>
      <text:p text:style-name="P35">Наблюдение дисперсии.<text:span text:style-name="T1"/></text:p>
      <text:p text:style-name="P35">Наблюдение и исследование дифракционного спектра.<text:span text:style-name="T1"/></text:p>
      <text:p text:style-name="P35">Измерение длины световой волны.<text:span text:style-name="T1"/></text:p>
      <text:p text:style-name="P35">Получение спектра излучения светодиода при помощи дифракционной решётки.<text:span text:style-name="T1"/></text:p>
      <text:p text:style-name="P31">Раздел 6. Основы специальной теории относительности.<text:span text:style-name="T1"/></text:p>
      <text:p text:style-name="P35">Границы применимости классической механики. Постулаты специальной теории относительности.<text:span text:style-name="T1"/></text:p>
      <text:p text:style-name="P35">Пространственно-временной интервал. Преобразования Лоренца. Условие причинности. Относительность одновременности. Замедление времени и сокращение длины.<text:span text:style-name="T1"/></text:p>
      <text:p text:style-name="P35">Энергия и импульс релятивистской частицы.<text:span text:style-name="T1"/></text:p>
      <text:p text:style-name="P35">Связь массы с энергией и импульсом релятивистской частицы. Энергия покоя.<text:span text:style-name="T1"/></text:p>
      <text:p text:style-name="P35"><text:soft-page-break/>Технические устройства и технологические процессы: спутниковые приёмники, ускорители заряженных частиц.<text:span text:style-name="T1"/></text:p>
      <text:p text:style-name="P35">Ученический эксперимент, лабораторные работы, практикум. <text:span text:style-name="T1"/></text:p>
      <text:p text:style-name="P35">Определение импульса и энергии релятивистских частиц (по фотографиям треков заряженных частиц в магнитном поле).<text:span text:style-name="T1"/></text:p>
      <text:p text:style-name="P31">Раздел 7. Квантовая физика.<text:span text:style-name="T1"/></text:p>
      <text:p text:style-name="P52">Тема 1. Корпускулярно-волновой дуализм.<text:span text:style-name="T1"/></text:p>
      <text:p text:style-name="P35">Равновесное тепловое излучение (излучение абсолютно чёрного тела). Закон смещения Вина. Гипотеза Планка о квантах.<text:span text:style-name="T1"/></text:p>
      <text:p text:style-name="P35">Фотоны. Энергия и импульс фотона.<text:span text:style-name="T1"/></text:p>
      <text:p text:style-name="P21"><text:span text:style-name="T5">Фотоэффект. Опыты А. Г. Столетова. </text:span><text:span text:style-name="T8">Законы фотоэффекта. </text:span><text:span text:style-name="T5">Уравнение Эйнштейна для фотоэффекта. «Красная граница» фотоэффекта.</text:span></text:p>
      <text:p text:style-name="P35">Давление света (в частности, давление света на абсолютно поглощающую и абсолютно отражающую поверхность). Опыты П. Н. Лебедева.<text:span text:style-name="T1"/></text:p>
      <text:p text:style-name="P35">Волновые свойства частиц. Волны де Бройля. Длина волны де Бройля и размеры области локализации движущейся частицы. Корпускулярно-волновой дуализм. Дифракция электронов на кристаллах.<text:span text:style-name="T1"/></text:p>
      <text:p text:style-name="P35">Специфика измерений в микромире. Соотношения неопределённостей Гейзенберга.<text:span text:style-name="T1"/></text:p>
      <text:p text:style-name="P35">Технические устройства и технологические процессы: спектрометр, фотоэлемент, фотодатчик, туннельный микроскоп, солнечная батарея, светодиод.<text:span text:style-name="T1"/></text:p>
      <text:p text:style-name="P52">Демонстрации.<text:span text:style-name="T1"/></text:p>
      <text:p text:style-name="P35">Фотоэффект на установке с цинковой пластиной.<text:span text:style-name="T1"/></text:p>
      <text:p text:style-name="P35">Исследование законов внешнего фотоэффекта.<text:span text:style-name="T1"/></text:p>
      <text:p text:style-name="P35">Исследование зависимости сопротивления полупроводников от освещённости.<text:span text:style-name="T1"/></text:p>
      <text:p text:style-name="P35">Светодиод.<text:span text:style-name="T1"/></text:p>
      <text:p text:style-name="P35">Солнечная батарея.<text:span text:style-name="T1"/></text:p>
      <text:p text:style-name="P52">Ученический эксперимент, лабораторные работы, практикум.<text:span text:style-name="T1"/></text:p>
      <text:p text:style-name="P35">Исследование фоторезистора.<text:span text:style-name="T1"/></text:p>
      <text:p text:style-name="P35">Измерение постоянной Планка на основе исследования фотоэффекта.<text:span text:style-name="T1"/></text:p>
      <text:p text:style-name="P35">Исследование зависимости силы тока через светодиод от напряжения.<text:span text:style-name="T1"/></text:p>
      <text:p text:style-name="P52">Тема 2. Физика атома.<text:span text:style-name="T1"/></text:p>
      <text:p text:style-name="P35">Опыты по исследованию строения атома. Планетарная модель атома Резерфорда.<text:span text:style-name="T1"/></text:p>
      <text:p text:style-name="P35">Постулаты Бора. Излучение и поглощение фотонов при переходе атома с одного уровня энергии на другой.<text:span text:style-name="T1"/></text:p>
      <text:p text:style-name="P35"><text:soft-page-break/>Виды спектров. Спектр уровней энергии атома водорода. <text:span text:style-name="T1"/></text:p>
      <text:p text:style-name="P35">Спонтанное и вынужденное излучение света. Лазер.<text:span text:style-name="T1"/></text:p>
      <text:p text:style-name="P35">Технические устройства и технологические процессы: спектральный анализ (спектроскоп), лазер, квантовый компьютер.<text:span text:style-name="T1"/></text:p>
      <text:p text:style-name="P52">Демонстрации.<text:span text:style-name="T1"/></text:p>
      <text:p text:style-name="P35">Модель опыта Резерфорда.<text:span text:style-name="T1"/></text:p>
      <text:p text:style-name="P35">Наблюдение линейчатых спектров.<text:span text:style-name="T1"/></text:p>
      <text:p text:style-name="P35">Устройство и действие счётчика ионизирующих частиц.<text:span text:style-name="T1"/></text:p>
      <text:p text:style-name="P35">Определение длины волны лазерного излучения.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Наблюдение линейчатого спектра.<text:span text:style-name="T1"/></text:p>
      <text:p text:style-name="P35">Исследование спектра разреженного атомарного водорода и измерение постоянной Ридберга.<text:span text:style-name="T1"/></text:p>
      <text:p text:style-name="P52">Тема 3. Физика атомного ядра и элементарных частиц.<text:span text:style-name="T1"/></text:p>
      <text:p text:style-name="P21"><text:span text:style-name="T5">Нуклонная модель ядра Гейзенберга–Иваненко. Заряд ядра. Массовое число ядра. </text:span><text:span text:style-name="T8">Изотопы.</text:span></text:p>
      <text:p text:style-name="P21"><text:span text:style-name="T8">Радиоактивность. Альфа-распад. </text:span><text:span text:style-name="T5">Электронный и позитронный бета-распад. Гамма-излучение.</text:span></text:p>
      <text:p text:style-name="P35">Закон радиоактивного распада. Радиоактивные изотопы в природе. Свойства ионизирующего излучения. Влияние радиоактивности на живые организмы. Естественный фон излучения. Дозиметрия.<text:span text:style-name="T1"/></text:p>
      <text:p text:style-name="P35">Энергия связи нуклонов в ядре. Ядерные силы. Дефект массы ядра.<text:span text:style-name="T1"/></text:p>
      <text:p text:style-name="P35">Ядерные реакции. Деление и синтез ядер. Ядерные реакторы. Проблемы управляемого термоядерного синтеза. Экологические аспекты развития ядерной энергетики. <text:span text:style-name="T1"/></text:p>
      <text:p text:style-name="P35">Методы регистрации и исследования элементарных частиц. <text:span text:style-name="T1"/></text:p>
      <text:p text:style-name="P35">Фундаментальные взаимодействия. Барионы, мезоны и лептоны. Представление о Стандартной модели. Кварк-глюонная модель адронов. <text:span text:style-name="T1"/></text:p>
      <text:p text:style-name="P35">Физика за пределами Стандартной модели. Тёмная материя и тёмная энергия.<text:span text:style-name="T1"/></text:p>
      <text:p text:style-name="P35">Единство физической картины мира.<text:span text:style-name="T1"/></text:p>
      <text:p text:style-name="P35">Технические устройства и технологические процессы: дозиметр, камера Вильсона, ядерный реактор, термоядерный реактор, атомная бомба, магнитно-резонансная томография.<text:span text:style-name="T1"/></text:p>
      <text:p text:style-name="P21"><text:span text:style-name="T3">Ученический эксперимент, лабораторные работы, практикум.</text:span><text:span text:style-name="T5"> </text:span></text:p>
      <text:p text:style-name="P35">Исследование треков частиц (по готовым фотографиям).<text:span text:style-name="T1"/></text:p>
      <text:p text:style-name="P35">Исследование радиоактивного фона с использованием дозиметра.<text:span text:style-name="T1"/></text:p>
      <text:p text:style-name="P35">Изучение поглощения бета-частиц алюминием.<text:span text:style-name="T1"/></text:p>
      <text:p text:style-name="P31">Раздел 8. Элементы астрономии и астрофизики.<text:span text:style-name="T1"/></text:p>
      <text:p text:style-name="P35"><text:soft-page-break/>Этапы развития астрономии. Прикладное и мировоззренческое значение астрономии. Применимость законов физики для объяснения природы космических объектов.<text:span text:style-name="T1"/></text:p>
      <text:p text:style-name="P35">Методы астрономических исследований. Современные оптические телескопы, радиотелескопы, внеатмосферная астрономия.<text:span text:style-name="T1"/></text:p>
      <text:p text:style-name="P35">Вид звёздного неба. Созвездия, яркие звёзды, планеты, их видимое движение.<text:span text:style-name="T1"/></text:p>
      <text:p text:style-name="P35">Солнечная система. <text:span text:style-name="T1"/></text:p>
      <text:p text:style-name="P35">Солнце. Солнечная активность. Источник энергии Солнца и звёзд. <text:span text:style-name="T1"/></text:p>
      <text:p text:style-name="P35">Звёзды, их основные характеристики. Диаграмма «спектральный класс – светимость». Звёзды главной последовательности. Зависимость «масса – светимость» для звёзд главной последовательности. Внутреннее строение звёзд. Современные представления о происхождении и эволюции Солнца и звёзд. Этапы жизни звёзд.<text:span text:style-name="T1"/></text:p>
      <text:p text:style-name="P35">Млечный Путь – наша Галактика. Положение и движение Солнца в Галактике. Типы галактик. Радиогалактики и квазары. Чёрные дыры в ядрах галактик.<text:span text:style-name="T1"/></text:p>
      <text:p text:style-name="P35">Вселенная. Расширение Вселенной. Закон Хаббла. Разбегание галактик. Теория Большого взрыва. Реликтовое излучение.<text:span text:style-name="T1"/></text:p>
      <text:p text:style-name="P21"><text:span text:style-name="T5">Масштабная структура Вселенной. </text:span><text:span text:style-name="T8">Метагалактика.</text:span></text:p>
      <text:p text:style-name="P35">Нерешённые проблемы астрономии.<text:span text:style-name="T1"/></text:p>
      <text:p text:style-name="P52">Ученические наблюдения.<text:span text:style-name="T1"/></text:p>
      <text:p text:style-name="P35">Наблюдения звёздного неба невооружённым глазом с использованием компьютерных приложений для определения положения небесных объектов на конкретную дату: основные созвездия Северного полушария и яркие звёзды.<text:span text:style-name="T1"/></text:p>
      <text:p text:style-name="P35">Наблюдения в телескоп Луны, планет, туманностей и звёздных скоплений.<text:span text:style-name="T1"/></text:p>
      <text:p text:style-name="P31">Физический практикум.<text:span text:style-name="T1"/></text:p>
      <text:p text:style-name="P35">Способы измерения физических величин с использованием аналоговых и цифровых измерительных приборов и компьютерных датчиковых систем. Абсолютные и относительные погрешности измерений физических величин. Оценка границ погрешностей.<text:span text:style-name="T1"/></text:p>
      <text:p text:style-name="P35">Проведение косвенных измерений, исследований зависимостей физических величин, проверка предложенных гипотез (выбор из работ, описанных в тематических разделах «Ученический эксперимент, лабораторные работы, практикум»).<text:span text:style-name="T1"/></text:p>
      <text:p text:style-name="P31">Обобщающее повторение.<text:span text:style-name="T1"/></text:p>
      <text:p text:style-name="P35"><text:soft-page-break/>Обобщение и систематизация содержания разделов курса «Механика», «Молекулярная физика и термодинамика», «Электродинамика», «Колебания и волны», «Основы специальной теории относительности», «Квантовая физика», «Элементы астрономии и астрофизики».<text:span text:style-name="T1"/></text:p>
      <text:p text:style-name="P35">Роль физики и астрономии в экономической, технологической, социальной и этической сферах деятельности человека, роль и место физики и астрономии в современной научной картине мира, значение описательной, систематизирующей, объяснительной и прогностической функций физической теории, роль физической теории в формировании представлений о физической картине мира, место физической картины мира в общем ряду современных естественно-научных представлений о природе.<text:span text:style-name="T1"/></text:p>
      <text:p text:style-name="P31">Межпредметные связи.<text:span text:style-name="T1"/></text:p>
      <text:p text:style-name="P35">Изучение курса физики углублённого уровня в 11 классе осуществляется с учётом содержательных межпредметных связей с курсами математики, биологии, химии, географии и технологии.<text:span text:style-name="T1"/></text:p>
      <text:p text:style-name="P21"><text:span text:style-name="T3">Межпредметные понятия,</text:span><text:span text:style-name="T5"> </text:span><text:span text:style-name="T3">связанные с изучением методов научного познания: </text:span><text:span text:style-name="T5">явление, научный факт, гипотеза, физическая величина, закон, теория, наблюдение, эксперимент, моделирование, модель, измерение, погрешности измерений, измерительные приборы, цифровая лаборатория.</text:span></text:p>
      <text:p text:style-name="P21"><text:span text:style-name="T3">Математика:</text:span><text:span text:style-name="T5"> решение системы уравнений. Тригонометрические функции: синус, косинус, тангенс, котангенс, основное тригонометрическое тождество. Векторы и их проекции на оси координат, сложение векторов. Производные элементарных функций. Признаки подобия треугольников, определение площади плоских фигур и объёма тел.</text:span></text:p>
      <text:p text:style-name="P21"><text:span text:style-name="T3">Биология</text:span><text:span text:style-name="T5">: электрические явления в живой природе, колебательные движения в живой природе, экологические риски при производстве электроэнергии, электромагнитное загрязнение окружающей среды, ультразвуковая диагностика в медицине, оптические явления в живой природе.</text:span></text:p>
      <text:p text:style-name="P21"><text:span text:style-name="T3">Химия</text:span><text:span text:style-name="T5">: строение атомов и молекул, кристаллическая структура твёрдых тел, механизмы образования кристаллической решётки, спектральный анализ.</text:span></text:p>
      <text:p text:style-name="P21"><text:span text:style-name="T3">География</text:span><text:span text:style-name="T5">: магнитные полюса Земли, залежи магнитных руд, фотосъёмка земной поверхности, сейсмограф.</text:span></text:p>
      <text:p text:style-name="P21"><text:span text:style-name="T3">Технология</text:span><text:span text:style-name="T5">: применение постоянных магнитов, электромагнитов, электродвигатель Якоби, генератор переменного тока, индукционная печь, линии электропередач, электродвигатель, радар, радиоприёмник, телевизор, антенна, телефон, СВЧ-печь, ультразвуковая диагностика в технике, </text:span><text:soft-page-break/><text:span text:style-name="T5">проекционный аппарат, волоконная оптика, солнечная батарея, спутниковые приёмники, ядерная энергетика и экологические аспекты её развития.</text:span></text:p>
      <text:p text:style-name="P34"><text:bookmark-start text:name="block-2767751"/><text:bookmark-end text:name="block-2767749"/>ПЛАНИРУЕМЫЕ РЕЗУЛЬТАТЫ ОСВОЕНИЯ ПРОГРАММЫ ПО ФИЗИКЕ НА УРОВНЕ СРЕДНЕГО ОБЩЕГО ОБРАЗОВАНИЯЛИЧНОСТНЫЕ РЕЗУЛЬТАТЫ<text:span text:style-name="T1"/></text:p>
      <text:p text:style-name="P6"/>
      <text:p text:style-name="P63">ЛИЧНОСТНЫЕ РЕЗУЛЬТАТЫ​<text:span text:style-name="T1"/></text:p>
      <text:p text:style-name="P6"/>
      <text:p text:style-name="P21"><text:span text:style-name="T6">Личностные результаты</text:span><text:span text:style-name="T5"> освоения учебного предмета «Физика» должны отражать готовность и способность обучающихся руководствоваться сформированной внутренней позицией личности, системой ценностных ориентаций, позитивных внутренних убеждений, соответствующих традиционным ценностям российского общества, расширение жизненного опыта и опыта деятельности в процессе реализации основных направлений воспитательной деятельности, в том числе в части:</text:span></text:p>
      <text:p text:style-name="P22">гражданского воспитания:</text:p>
      <text:list text:style-name="WW8Num14">
        <text:list-item>
          <text:p text:style-name="P36" loext:marker-style-name="T1">сформированность гражданской позиции обучающегося как активного и ответственного члена российского общества;<text:span text:style-name="T1"/></text:p>
        </text:list-item>
        <text:list-item>
          <text:p text:style-name="P36" loext:marker-style-name="T1">принятие традиционных общечеловеческих гуманистических и демократических ценностей; <text:span text:style-name="T1"/></text:p>
        </text:list-item>
        <text:list-item>
          <text:p text:style-name="P36" loext:marker-style-name="T1">готовность вести совместную деятельность в интересах гражданского общества, участвовать в самоуправлении в образовательной организации;<text:span text:style-name="T1"/></text:p>
        </text:list-item>
        <text:list-item>
          <text:p text:style-name="P36" loext:marker-style-name="T1">умение взаимодействовать с социальными институтами в соответствии с их функциями и назначением;<text:span text:style-name="T1"/></text:p>
        </text:list-item>
        <text:list-item>
          <text:p text:style-name="P36" loext:marker-style-name="T1">готовность к гуманитарной и волонтёрской деятельности.<text:span text:style-name="T1"/></text:p>
        </text:list-item>
      </text:list>
      <text:p text:style-name="P22">патриотического воспитания:</text:p>
      <text:list text:style-name="WW8Num10">
        <text:list-item>
          <text:p text:style-name="P37" loext:marker-style-name="T1">сформированность российской гражданской идентичности, патриотизма; <text:span text:style-name="T1"/></text:p>
        </text:list-item>
        <text:list-item>
          <text:p text:style-name="P37" loext:marker-style-name="T1">ценностное отношение к государственным символам, достижениям российских учёных в области физики и технике.<text:span text:style-name="T1"/></text:p>
        </text:list-item>
      </text:list>
      <text:p text:style-name="P22">духовно-нравственного воспитания:</text:p>
      <text:list text:style-name="WW8Num7">
        <text:list-item>
          <text:p text:style-name="P38" loext:marker-style-name="T1">сформированность нравственного сознания, этического поведения; <text:span text:style-name="T1"/></text:p>
        </text:list-item>
        <text:list-item>
          <text:p text:style-name="P38" loext:marker-style-name="T1">способность оценивать ситуацию и принимать осознанные решения, ориентируясь на морально-нравственные нормы и ценности, в том числе в деятельности учёного;<text:span text:style-name="T1"/></text:p>
        </text:list-item>
        <text:list-item>
          <text:p text:style-name="P38" loext:marker-style-name="T1">осознание личного вклада в построение устойчивого будущего.<text:span text:style-name="T1"/></text:p>
        </text:list-item>
      </text:list>
      <text:p text:style-name="P22">эстетического воспитания:</text:p>
      <text:list text:style-name="WW8Num8">
        <text:list-item>
          <text:p text:style-name="P39" loext:marker-style-name="T1">эстетическое отношение к миру, включая эстетику научного творчества, присущего физической науке.<text:span text:style-name="T1"/></text:p>
        </text:list-item>
      </text:list>
      <text:p text:style-name="P22">трудового воспитания:</text:p>
      <text:list text:style-name="WW8Num12">
        <text:list-item>
          <text:p text:style-name="P40" loext:marker-style-name="T1"><text:soft-page-break/>интерес к различным сферам профессиональной деятельности, в том числе связанным с физикой и техникой, умение совершать осознанный выбор будущей профессии и реализовывать собственные жизненные планы;<text:span text:style-name="T1"/></text:p>
        </text:list-item>
        <text:list-item>
          <text:p text:style-name="P40" loext:marker-style-name="T1">готовность и способность к образованию и самообразованию в области физики на протяжении всей жизни.<text:span text:style-name="T1"/></text:p>
        </text:list-item>
      </text:list>
      <text:p text:style-name="P22">экологического воспитания:</text:p>
      <text:list text:style-name="WW8Num13">
        <text:list-item>
          <text:p text:style-name="P41" loext:marker-style-name="T1">сформированность экологической культуры, осознание глобального характера экологических проблем; <text:span text:style-name="T1"/></text:p>
        </text:list-item>
        <text:list-item>
          <text:p text:style-name="P41" loext:marker-style-name="T1">планирование и осуществление действий в окружающей среде на основе знания целей устойчивого развития человечества; <text:span text:style-name="T1"/></text:p>
        </text:list-item>
        <text:list-item>
          <text:p text:style-name="P41" loext:marker-style-name="T1">расширение опыта деятельности экологической направленности на основе имеющихся знаний по физике.<text:span text:style-name="T1"/></text:p>
        </text:list-item>
      </text:list>
      <text:p text:style-name="P22">ценности научного познания:</text:p>
      <text:list text:style-name="WW8Num11">
        <text:list-item>
          <text:p text:style-name="P42" loext:marker-style-name="T1">сформированность мировоззрения, соответствующего современному уровню развития физической науки;<text:span text:style-name="T1"/></text:p>
        </text:list-item>
        <text:list-item>
          <text:p text:style-name="P42" loext:marker-style-name="T1">осознание ценности научной деятельности, готовность в процессе изучения физики осуществлять проектную и исследовательскую деятельность индивидуально и в группе.<text:span text:style-name="T1"/></text:p>
        </text:list-item>
      </text:list>
      <text:p text:style-name="P6"/>
      <text:p text:style-name="P29">МЕТАПРЕДМЕТНЫЕ РЕЗУЛЬТАТЫ<text:span text:style-name="T1"/></text:p>
      <text:p text:style-name="P6"/>
      <text:p text:style-name="P29">Познавательные универсальные учебные действия<text:span text:style-name="T1"/></text:p>
      <text:p text:style-name="P22">Базовые логические действия:</text:p>
      <text:list text:style-name="WW8Num6">
        <text:list-item>
          <text:p text:style-name="P43" loext:marker-style-name="T1">самостоятельно формулировать и актуализировать проблему, рассматривать её всесторонне; <text:span text:style-name="T1"/></text:p>
        </text:list-item>
        <text:list-item>
          <text:p text:style-name="P43" loext:marker-style-name="T1">определять цели деятельности, задавать параметры и критерии их достижения;<text:span text:style-name="T1"/></text:p>
        </text:list-item>
        <text:list-item>
          <text:p text:style-name="P43" loext:marker-style-name="T1">выявлять закономерности и противоречия в рассматриваемых физических явлениях; <text:span text:style-name="T1"/></text:p>
        </text:list-item>
        <text:list-item>
          <text:p text:style-name="P43" loext:marker-style-name="T1">разрабатывать план решения проблемы с учётом анализа имеющихся материальных и нематериальных ресурсов;<text:span text:style-name="T1"/></text:p>
        </text:list-item>
        <text:list-item>
          <text:p text:style-name="P43" loext:marker-style-name="T1">вносить коррективы в деятельность, оценивать соответствие результатов целям, оценивать риски последствий деятельности; <text:span text:style-name="T1"/></text:p>
        </text:list-item>
        <text:list-item>
          <text:p text:style-name="P43" loext:marker-style-name="T1">координировать и выполнять работу в условиях реального, виртуального и комбинированного взаимодействия;<text:span text:style-name="T1"/></text:p>
        </text:list-item>
        <text:list-item>
          <text:p text:style-name="P43" loext:marker-style-name="T1">развивать креативное мышление при решении жизненных проблем.<text:span text:style-name="T1"/></text:p>
        </text:list-item>
      </text:list>
      <text:p text:style-name="P19"><text:span text:style-name="T9">Базовые исследовательские действия</text:span><text:span text:style-name="T8">:</text:span></text:p>
      <text:list text:style-name="WW8Num3">
        <text:list-item>
          <text:p text:style-name="P44" loext:marker-style-name="T1"><text:soft-page-break/>владеть научной терминологией, ключевыми понятиями и методами физической науки;<text:span text:style-name="T1"/></text:p>
        </text:list-item>
        <text:list-item>
          <text:p text:style-name="P44" loext:marker-style-name="T1">владеть навыками учебно-исследовательской и проектной деятельности в области физики, способностью и готовностью к самостоятельному поиску методов решения задач физического содержания, применению различных методов познания; <text:span text:style-name="T1"/></text:p>
        </text:list-item>
        <text:list-item>
          <text:p text:style-name="P44" loext:marker-style-name="T1">владеть видами деятельности по получению нового знания, его интерпретации, преобразованию и применению в различных учебных ситуациях, в том числе при создании учебных проектов в области физики; <text:span text:style-name="T1"/></text:p>
        </text:list-item>
        <text:list-item>
          <text:p text:style-name="P44" loext:marker-style-name="T1">выявлять причинно-следственные связи и актуализировать задачу, выдвигать гипотезу её решения, находить аргументы для доказательства своих утверждений, задавать параметры и критерии решения;<text:span text:style-name="T1"/></text:p>
        </text:list-item>
        <text:list-item>
          <text:p text:style-name="P44" loext:marker-style-name="T1">анализировать полученные в ходе решения задачи результаты, критически оценивать их достоверность, прогнозировать изменение в новых условиях;<text:span text:style-name="T1"/></text:p>
        </text:list-item>
        <text:list-item>
          <text:p text:style-name="P44" loext:marker-style-name="T1">ставить и формулировать собственные задачи в образовательной деятельности, в том числе при изучении физики;<text:span text:style-name="T1"/></text:p>
        </text:list-item>
        <text:list-item>
          <text:p text:style-name="P44" loext:marker-style-name="T1">давать оценку новым ситуациям, оценивать приобретённый опыт;<text:span text:style-name="T1"/></text:p>
        </text:list-item>
        <text:list-item>
          <text:p text:style-name="P44" loext:marker-style-name="T1">уметь переносить знания по физике в практическую область жизнедеятельности;<text:span text:style-name="T1"/></text:p>
        </text:list-item>
        <text:list-item>
          <text:p text:style-name="P44" loext:marker-style-name="T1">уметь интегрировать знания из разных предметных областей; <text:span text:style-name="T1"/></text:p>
        </text:list-item>
        <text:list-item>
          <text:p text:style-name="P44" loext:marker-style-name="T1">выдвигать новые идеи, предлагать оригинальные подходы и решения; <text:span text:style-name="T1"/></text:p>
        </text:list-item>
        <text:list-item>
          <text:p text:style-name="P44" loext:marker-style-name="T1">ставить проблемы и задачи, допускающие альтернативные решения.<text:span text:style-name="T1"/></text:p>
        </text:list-item>
      </text:list>
      <text:p text:style-name="P22">Работа с информацией:</text:p>
      <text:list text:style-name="WW8Num16">
        <text:list-item>
          <text:p text:style-name="P45" loext:marker-style-name="T1">владеть навыками получения информации физического содержания из источников разных типов, самостоятельно осуществлять поиск, анализ, систематизацию и интерпретацию информации различных видов и форм представления;<text:span text:style-name="T1"/></text:p>
        </text:list-item>
        <text:list-item>
          <text:p text:style-name="P53">оценивать достоверность информации; </text:p>
        </text:list-item>
        <text:list-item>
          <text:p text:style-name="P45" loext:marker-style-name="T1">использовать средства информационных и коммуникационных технологий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text:span text:style-name="T1"/></text:p>
        </text:list-item>
        <text:list-item>
          <text:p text:style-name="P45" loext:marker-style-name="T1">создавать тексты физического содержания в различных форматах с учётом назначения информации и целевой аудитории, выбирая оптимальную форму представления и визуализации.<text:span text:style-name="T1"/></text:p>
        </text:list-item>
      </text:list>
      <text:p text:style-name="P22"><text:soft-page-break/>Коммуникативные универсальные учебные действия:</text:p>
      <text:list text:style-name="WW8Num2">
        <text:list-item>
          <text:p text:style-name="P46" loext:marker-style-name="T1">осуществлять общение на уроках физики и во вне­урочной деятельности;<text:span text:style-name="T1"/></text:p>
        </text:list-item>
        <text:list-item>
          <text:p text:style-name="P46" loext:marker-style-name="T1">распознавать предпосылки конфликтных ситуаций и смягчать конфликты;<text:span text:style-name="T1"/></text:p>
        </text:list-item>
        <text:list-item>
          <text:p text:style-name="P46" loext:marker-style-name="T1">развёрнуто и логично излагать свою точку зрения с использованием языковых средств;<text:span text:style-name="T1"/></text:p>
        </text:list-item>
        <text:list-item>
          <text:p text:style-name="P46" loext:marker-style-name="T1">понимать и использовать преимущества командной и индивидуальной работы;<text:span text:style-name="T1"/></text:p>
        </text:list-item>
        <text:list-item>
          <text:p text:style-name="P46" loext:marker-style-name="T1">выбирать тематику и методы совместных действий с учётом общих интересов и возможностей каждого члена коллектива; <text:span text:style-name="T1"/></text:p>
        </text:list-item>
        <text:list-item>
          <text:p text:style-name="P46" loext:marker-style-name="T1">принимать цели совместной деятельности, организовывать и координировать действия по её достижению: составлять план действий, распределять роли с учётом мнений участников, обсуждать результаты совместной работы; <text:span text:style-name="T1"/></text:p>
        </text:list-item>
        <text:list-item>
          <text:p text:style-name="P46" loext:marker-style-name="T1">оценивать качество своего вклада и каждого участника команды в общий результат по разработанным критериям;<text:span text:style-name="T1"/></text:p>
        </text:list-item>
        <text:list-item>
          <text:p text:style-name="P46" loext:marker-style-name="T1">предлагать новые проекты, оценивать идеи с позиции новизны, оригинальности, практической значимости; <text:span text:style-name="T1"/></text:p>
        </text:list-item>
        <text:list-item>
          <text:p text:style-name="P46" loext:marker-style-name="T1">осуществлять позитивное стратегическое поведение в различных ситуациях, проявлять творчество и воображение, быть инициативным.<text:span text:style-name="T1"/></text:p>
        </text:list-item>
      </text:list>
      <text:p text:style-name="P29">Регулятивные универсальные учебные действия<text:span text:style-name="T1"/></text:p>
      <text:p text:style-name="P29">Самоорганизация:<text:span text:style-name="T1"/></text:p>
      <text:list text:style-name="WW8Num15">
        <text:list-item>
          <text:p text:style-name="P47" loext:marker-style-name="T1">самостоятельно осуществлять познавательную деятельность в области физики и астрономии, выявлять проблемы, ставить и формулировать собственные задачи;<text:span text:style-name="T1"/></text:p>
        </text:list-item>
        <text:list-item>
          <text:p text:style-name="P47" loext:marker-style-name="T1">самостоятельно составлять план решения расчётных и качественных задач, план выполнения практической работы с учётом имеющихся ресурсов, собственных возможностей и предпочтений;<text:span text:style-name="T1"/></text:p>
        </text:list-item>
        <text:list-item>
          <text:p text:style-name="P54">давать оценку новым ситуациям;</text:p>
        </text:list-item>
        <text:list-item>
          <text:p text:style-name="P47" loext:marker-style-name="T1">расширять рамки учебного предмета на основе личных предпочтений;<text:span text:style-name="T1"/></text:p>
        </text:list-item>
        <text:list-item>
          <text:p text:style-name="P47" loext:marker-style-name="T1">делать осознанный выбор, аргументировать его, брать на себя ответственность за решение;<text:span text:style-name="T1"/></text:p>
        </text:list-item>
        <text:list-item>
          <text:p text:style-name="P54">оценивать приобретённый опыт;</text:p>
        </text:list-item>
        <text:list-item>
          <text:p text:style-name="P47" loext:marker-style-name="T1">способствовать формированию и проявлению эрудиции в области физики, постоянно повышать свой образовательный и культурный уровень.<text:span text:style-name="T1"/></text:p>
        </text:list-item>
      </text:list>
      <text:p text:style-name="P22"><text:soft-page-break/>Самоконтроль, эмоциональный интеллект:</text:p>
      <text:list text:style-name="WW8Num5">
        <text:list-item>
          <text:p text:style-name="P48" loext:marker-style-name="T1">давать оценку новым ситуациям, вносить коррективы в деятельность, оценивать соответствие результатов целям; <text:span text:style-name="T1"/></text:p>
        </text:list-item>
        <text:list-item>
          <text:p text:style-name="P48" loext:marker-style-name="T1">владеть навыками познавательной рефлексии как осознания совершаемых действий и мыслительных процессов, их результатов и оснований; <text:span text:style-name="T1"/></text:p>
        </text:list-item>
        <text:list-item>
          <text:p text:style-name="P48" loext:marker-style-name="T1">использовать приёмы рефлексии для оценки ситуации, выбора верного решения;<text:span text:style-name="T1"/></text:p>
        </text:list-item>
        <text:list-item>
          <text:p text:style-name="P48" loext:marker-style-name="T1">уметь оценивать риски и своевременно принимать решения по их снижению;<text:span text:style-name="T1"/></text:p>
        </text:list-item>
        <text:list-item>
          <text:p text:style-name="P48" loext:marker-style-name="T1">принимать мотивы и аргументы других при анализе результатов деятельности; <text:span text:style-name="T1"/></text:p>
        </text:list-item>
        <text:list-item>
          <text:p text:style-name="P48" loext:marker-style-name="T1">принимать себя, понимая свои недостатки и достоинства;<text:span text:style-name="T1"/></text:p>
        </text:list-item>
        <text:list-item>
          <text:p text:style-name="P48" loext:marker-style-name="T1">принимать мотивы и аргументы других при анализе результатов деятельности; <text:span text:style-name="T1"/></text:p>
        </text:list-item>
        <text:list-item>
          <text:p text:style-name="P48" loext:marker-style-name="T1">признавать своё право и право других на ошибки.<text:span text:style-name="T1"/></text:p>
        </text:list-item>
      </text:list>
      <text:p text:style-name="P33">В процессе достижения личностных результатов освоения программы по физике для уровня среднего общего образования у обучающихся совершенствуется эмоциональный интеллект, предполагающий сформированность:<text:span text:style-name="T1"/></text:p>
      <text:list text:style-name="WW8Num1">
        <text:list-item>
          <text:p text:style-name="P49" loext:marker-style-name="T1">самосознания, включающего способность понимать своё эмоциональное состояние, видеть направления развития собственной эмоциональной сферы, быть уверенным в себе;<text:span text:style-name="T1"/></text:p>
        </text:list-item>
        <text:list-item>
          <text:p text:style-name="P49" loext:marker-style-name="T1">саморегулирования, включающего самоконтроль, умение принимать ответственность за своё поведение, способность адаптироваться к эмоциональным изменениям и проявлять гибкость, быть открытым новому;<text:span text:style-name="T1"/></text:p>
        </text:list-item>
        <text:list-item>
          <text:p text:style-name="P49" loext:marker-style-name="T1">внутренней мотивации, включающей стремление к достижению цели и успеху, оптимизм, инициативность, умение действовать, исходя из своих возможностей; <text:span text:style-name="T1"/></text:p>
        </text:list-item>
        <text:list-item>
          <text:p text:style-name="P49" loext:marker-style-name="T1">эмпатии, включающей способность понимать эмоциональное состояние других, учитывать его при осуществлении общения, способность к сочувствию и сопереживанию;<text:span text:style-name="T1"/></text:p>
        </text:list-item>
        <text:list-item>
          <text:p text:style-name="P49" loext:marker-style-name="T1">социальных навыков, включающих способность выстраивать отношения с другими людьми, заботиться, проявлять интерес и разрешать конфликты.<text:span text:style-name="T1"/></text:p>
        </text:list-item>
      </text:list>
      <text:p text:style-name="P3"/>
      <text:p text:style-name="P6"/>
      <text:p text:style-name="P33">ПРЕДМЕТНЫЕ РЕЗУЛЬТАТЫ<text:span text:style-name="T1"/></text:p>
      <text:p text:style-name="P6"><text:soft-page-break/></text:p>
      <text:p text:style-name="P19"><text:span text:style-name="T5">К концу обучения в </text:span><text:span text:style-name="T3">10 классе</text:span><text:span text:style-name="T5"> предметные результаты на углублённом уровне должны отражать сформированность у обучающихся умений:</text:span></text:p>
      <text:list text:style-name="WW8Num9">
        <text:list-item>
          <text:p text:style-name="P50" loext:marker-style-name="T1">понимать роль физики в экономической, технологической, экологической, социальной и этической сферах деятельности человека, роль и место физики в современной научной картине мира, значение описательной, систематизирующей, объяснительной и прогностической функций физической теории – механики, молекулярной физики и термодинамики, роль физической теории в формировании представлений о физической картине мира;<text:span text:style-name="T1"/></text:p>
        </text:list-item>
        <text:list-item>
          <text:p text:style-name="P50" loext:marker-style-name="T1">различать условия применимости моделей физических тел и процессов (явлений): инерциальная система отсчёта, абсолютно твёрдое тело, материальная точка, равноускоренное движение, свободное падение, абсолютно упругая деформация, абсолютно упругое и абсолютно неупругое столкновения, модели газа, жидкости и твёрдого (кристаллического) тела, идеальный газ, точечный заряд, однородное электрическое поле; <text:span text:style-name="T1"/></text:p>
        </text:list-item>
        <text:list-item>
          <text:p text:style-name="P50" loext:marker-style-name="T1">различать условия (границы, области) применимости физических законов, понимать всеобщий характер фундаментальных законов и ограниченность использования частных законов;<text:span text:style-name="T1"/></text:p>
        </text:list-item>
        <text:list-item>
          <text:p text:style-name="P50" loext:marker-style-name="T1">анализировать и объяснять механические процессы и явления, используя основные положения и законы механики (относительность механического движения, формулы кинематики равноускоренного движения, преобразования Галилея для скорости и перемещения, законы Ньютона, принцип относительности Галилея, закон всемирного тяготения, законы сохранения импульса и механической энергии, связь работы силы с изменением механической энергии, условия равновесия твёрдого тела), при этом использовать математическое выражение законов, указывать условия применимости физических законов: преобразований Галилея, второго и третьего законов Ньютона, законов сохранения импульса и механической энергии, закона всемирного тяготения;<text:span text:style-name="T1"/></text:p>
        </text:list-item>
        <text:list-item>
          <text:p text:style-name="P50" loext:marker-style-name="T1">анализировать и объяснять тепловые процессы и явления, используя основные положения МКТ и законы молекулярной физики и термодинамики (связь давления идеального газа со средней кинетической энергией теплового движения и концентрацией его молекул, связь температуры вещества со средней кинетической энергией теплового движения его частиц, связь давления идеального газа с концентрацией молекул и его температурой, уравнение <text:soft-page-break/>Менделеева–Клапейрона, первый закон термодинамики, закон сохранения энергии в тепловых процессах), при этом использовать математическое выражение законов, указывать условия применимости уравнения Менделеева–Клапейрона;<text:span text:style-name="T1"/></text:p>
        </text:list-item>
        <text:list-item>
          <text:p text:style-name="P50" loext:marker-style-name="T1">анализировать и объяснять электрические явления, используя основные положения и законы электродинамики (закон сохранения электрического заряда, закон Кулона, потенциальность электростатического поля, принцип суперпозиции электрических полей, при этом указывая условия применимости закона Кулона, а также практически важные соотношения: законы Ома для участка цепи и для замкнутой электрической цепи, закон Джоуля–Ленца, правила Кирхгофа, законы Фарадея для электролиза);<text:span text:style-name="T1"/></text:p>
        </text:list-item>
        <text:list-item>
          <text:p text:style-name="P50" loext:marker-style-name="T1">описывать физические процессы и явления, используя величины: перемещение, скорость, ускорение, импульс тела и системы тел, сила, момент силы, давление, потенциальная энергия, кинетическая энергия, механическая энергия, работа силы, центростремительное ускорение, сила тяжести, сила упругости, сила трения, мощность, энергия взаимодействия тела с Землёй вблизи её поверхности, энергия упругой деформации пружины, количество теплоты, абсолютная температура тела, работа в термодинамике, внутренняя энергия идеального одноатомного газа, работа идеального газа, относительная влажность воздуха, КПД идеального теплового двигателя; электрическое поле, напряжённость электрического поля, напряжённость поля точечного заряда или заряженного шара в вакууме и в диэлектрике, потенциал электростатического поля, разность потенциалов, электродвижущая сила, сила тока, напряжение, мощность тока, электрическая ёмкость плоского конденсатора, сопротивление участка цепи с последовательным и параллельным соединением резисторов, энергия электрического поля конденсатора;<text:span text:style-name="T1"/></text:p>
        </text:list-item>
        <text:list-item>
          <text:p text:style-name="P50" loext:marker-style-name="T1">объяснять особенности протекания физических явлений: механическое движение, тепловое движение частиц вещества, тепловое равновесие, броуновское движение, диффузия, испарение, кипение и конденсация, плавление и кристаллизация, направленность теплопередачи, электризация тел, эквипотенциальность поверхности заряженного проводника;<text:span text:style-name="T1"/></text:p>
        </text:list-item>
        <text:list-item>
          <text:p text:style-name="P50" loext:marker-style-name="T1">проводить исследование зависимости одной физической величины от другой с использованием прямых измерений, при этом конструировать установку, фиксировать результаты полученной <text:soft-page-break/>зависимости физических величин в виде графиков с учётом абсолютных погрешностей измерений, делать выводы по результатам исследования; <text:span text:style-name="T1"/></text:p>
        </text:list-item>
        <text:list-item>
          <text:p text:style-name="P50" loext:marker-style-name="T1">проводить косвенные измерения физических величин, при этом выбирать оптимальный метод измерения, оценивать абсолютные и относительные погрешности прямых и косвенных измерений;<text:span text:style-name="T1"/></text:p>
        </text:list-item>
        <text:list-item>
          <text:p text:style-name="P50" loext:marker-style-name="T1">проводить опыты по проверке предложенной гипотезы: планировать эксперимент, собирать экспериментальную установку, анализировать полученные результаты и делать вывод о статусе предложенной гипотезы;<text:span text:style-name="T1"/></text:p>
        </text:list-item>
        <text:list-item>
          <text:p text:style-name="P50" loext:marker-style-name="T1">соблюдать правила безопасного труда при проведении исследований в рамках учебного эксперимента, практикума и учебно-исследовательской и проектной деятельности с использованием измерительных устройств и лабораторного оборудования; <text:span text:style-name="T1"/></text:p>
        </text:list-item>
        <text:list-item>
          <text:p text:style-name="P50" loext:marker-style-name="T1">решать расчётные задачи с явно заданной и неявно заданной физической моделью: на основании анализа условия обосновывать выбор физической модели, отвечающей требованиям задачи, применять формулы, законы, закономерности и постулаты физических теорий при использовании математических методов решения задач, проводить расчёты на основании имеющихся данных, анализировать результаты и корректировать методы решения с учётом полученных результатов;<text:span text:style-name="T1"/></text:p>
        </text:list-item>
        <text:list-item>
          <text:p text:style-name="P50" loext:marker-style-name="T1">решать качественные задачи, требующие применения знаний из разных разделов курса физики, а также интеграции знаний из других предметов естественно-научного цикла: выстраивать логическую цепочку рассуждений с опорой на изученные законы, закономерности и физические явления;<text:span text:style-name="T1"/></text:p>
        </text:list-item>
        <text:list-item>
          <text:p text:style-name="P50" loext:marker-style-name="T1">использовать теоретические знания для объяснения основных принципов работы измерительных приборов, технических устройств и технологических процессов; <text:span text:style-name="T1"/></text:p>
        </text:list-item>
        <text:list-item>
          <text:p text:style-name="P50" loext:marker-style-name="T1">приводить примеры вклада российских и зарубежных учёных-физиков в развитие науки, в объяснение процессов окружающего мира, в развитие техники и технологий; <text:span text:style-name="T1"/></text:p>
        </text:list-item>
        <text:list-item>
          <text:p text:style-name="P50" loext:marker-style-name="T1">анализировать и оценивать последствия бытовой и производственной деятельности человека, связанной с физическими процессами, с позиций экологической безопасности, представлений о рациональном природопользовании, а также разумном использовании достижений науки и технологий для дальнейшего развития человеческого общества;<text:span text:style-name="T1"/></text:p>
        </text:list-item>
        <text:list-item>
          <text:p text:style-name="P50" loext:marker-style-name="T1"><text:soft-page-break/>применять различные способы работы с информацией физического содержания с использованием современных информационных технологий, при этом использовать современные информационные технологии для поиска, переработки и предъявления учебной и научно-популярной информации, структурирования и интерпретации информации, полученной из различных источников, критически анализировать получаемую информацию и оценивать её достоверность как на основе имеющихся знаний, так и на основе анализа источника информации;<text:span text:style-name="T1"/></text:p>
        </text:list-item>
        <text:list-item>
          <text:p text:style-name="P50" loext:marker-style-name="T1">проявлять организационные и познавательные умения самостоятельного приобретения новых знаний в процессе выполнения проектных и учебно-исследовательских работ; <text:span text:style-name="T1"/></text:p>
        </text:list-item>
        <text:list-item>
          <text:p text:style-name="P50" loext:marker-style-name="T1">работать в группе с исполнением различных социальных ролей, планировать работу группы, рационально распределять деятельность в нестандартных ситуациях, адекватно оценивать вклад каждого из участников группы в решение рассматриваемой проблемы; <text:span text:style-name="T1"/></text:p>
        </text:list-item>
        <text:list-item>
          <text:p text:style-name="P50" loext:marker-style-name="T1">проявлять мотивацию к будущей профессиональной деятельности по специальностям физико-технического профиля.<text:span text:style-name="T1"/></text:p>
        </text:list-item>
      </text:list>
      <text:p text:style-name="P6"/>
      <text:p text:style-name="P19"><text:span text:style-name="T5">К концу обучения в</text:span><text:span text:style-name="T6"> </text:span><text:span text:style-name="T3">11 классе</text:span><text:span text:style-name="T5"> предметные результаты на углублённом уровне должны отражать сформированность у обучающихся умений:</text:span></text:p>
      <text:list text:style-name="WW8Num4">
        <text:list-item>
          <text:p text:style-name="P51" loext:marker-style-name="T1">понимать роль физики в экономической, технологической, социальной и этической сферах деятельности человека, роль и место физики в современной научной картине мира, роль астрономии в практической деятельности человека и дальнейшем научно-техническом развитии, значение описательной, систематизирующей, объяснительной и прогностической функций физической теории – электродинамики, специальной теории относительности, квантовой физики, роль физической теории в формировании представлений о физической картине мира, место физической картины мира в общем ряду современных естественно-научных представлений о природе;<text:span text:style-name="T1"/></text:p>
        </text:list-item>
        <text:list-item>
          <text:p text:style-name="P51" loext:marker-style-name="T1">различать условия применимости моделей физических тел и процессов (явлений): однородное электрическое и однородное магнитное поля, гармонические колебания, математический маятник, идеальный пружинный маятник, гармонические волны, идеальный колебательный контур, тонкая линза, моделей атома, атомного ядра и квантовой модели света;<text:span text:style-name="T1"/></text:p>
        </text:list-item>
        <text:list-item>
          <text:p text:style-name="P51" loext:marker-style-name="T1"><text:soft-page-break/>различать условия (границы, области) применимости физических законов, понимать всеобщий характер фундаментальных законов и ограниченность использования частных законов;<text:span text:style-name="T1"/></text:p>
        </text:list-item>
        <text:list-item>
          <text:p text:style-name="P51" loext:marker-style-name="T1">анализировать и объяснять электромагнитные процессы и явления, используя основные положения и законы электродинамики и специальной теории относительности (закон сохранения электрического заряда, сила Ампера, сила Лоренца, закон электромагнитной индукции, правило Ленца, связь ЭДС самоиндукции в элементе электрической цепи со скоростью изменения силы тока, постулаты специальной теории относительности Эйнштейна);<text:span text:style-name="T1"/></text:p>
        </text:list-item>
        <text:list-item>
          <text:p text:style-name="P51" loext:marker-style-name="T1">анализировать и объяснять квантовые процессы и явления, используя положения квантовой физики (уравнение Эйнштейна для фотоэффекта, первый и второй постулаты Бора, принцип соотношения неопределённостей Гейзенберга, законы сохранения зарядового и массового чисел и энергии в ядерных реакциях, закон радиоактивного распада);<text:span text:style-name="T1"/></text:p>
        </text:list-item>
        <text:list-item>
          <text:p text:style-name="P51" loext:marker-style-name="T1">описывать физические процессы и явления, используя величины: напряжённость электрического поля, потенциал электростатического поля, разность потенциалов, электродвижущая сила, индукция магнитного поля, магнитный поток, сила Ампера, индуктивность, электродвижущая сила самоиндукции, энергия магнитного поля проводника с током, релятивистский импульс, полная энергия, энергия покоя свободной частицы, энергия и импульс фотона, массовое число и заряд ядра, энергия связи ядра;<text:span text:style-name="T1"/></text:p>
        </text:list-item>
        <text:list-item>
          <text:p text:style-name="P51" loext:marker-style-name="T1">объяснять особенности протекания физических явлений: электромагнитная индукция, самоиндукция, резонанс, интерференция волн, дифракция, дисперсия, полное внутреннее отражение, фотоэлектрический эффект (фотоэффект), альфа- и бета-распады ядер, гамма-излучение ядер, физические принципы спектрального анализа и работы лазера;<text:span text:style-name="T1"/></text:p>
        </text:list-item>
        <text:list-item>
          <text:p text:style-name="P51" loext:marker-style-name="T1">определять направление индукции магнитного поля проводника с током, силы Ампера и силы Лоренца;<text:span text:style-name="T1"/></text:p>
        </text:list-item>
        <text:list-item>
          <text:p text:style-name="P51" loext:marker-style-name="T1">строить изображение, создаваемое плоским зеркалом, тонкой линзой, и рассчитывать его характеристики;<text:span text:style-name="T1"/></text:p>
        </text:list-item>
        <text:list-item>
          <text:p text:style-name="P51" loext:marker-style-name="T1">применять основополагающие астрономические понятия, теории и законы для анализа и объяснения физических процессов, происходящих в звёздах, в звёздных системах, в межгалактической среде; движения небесных тел, эволюции звёзд и Вселенной;<text:span text:style-name="T1"/></text:p>
        </text:list-item>
        <text:list-item>
          <text:p text:style-name="P51" loext:marker-style-name="T1"><text:soft-page-break/>проводить исследование зависимостей физических величин с использованием прямых измерений, при этом конструировать установку, фиксировать результаты полученной зависимости физических величин в виде графиков с учётом абсолютных погрешностей измерений, делать выводы по результатам исследования;<text:span text:style-name="T1"/></text:p>
        </text:list-item>
        <text:list-item>
          <text:p text:style-name="P51" loext:marker-style-name="T1">проводить косвенные измерения физических величин, при этом выбирать оптимальный метод измерения, оценивать абсолютные и относительные погрешности прямых и косвенных измерений;<text:span text:style-name="T1"/></text:p>
        </text:list-item>
        <text:list-item>
          <text:p text:style-name="P51" loext:marker-style-name="T1">проводить опыты по проверке предложенной гипотезы: планировать эксперимент, собирать экспериментальную установку, анализировать полученные результаты и делать вывод о статусе предложенной гипотезы;<text:span text:style-name="T1"/></text:p>
        </text:list-item>
        <text:list-item>
          <text:p text:style-name="P51" loext:marker-style-name="T1">описывать методы получения научных астрономических знаний;<text:span text:style-name="T1"/></text:p>
        </text:list-item>
        <text:list-item>
          <text:p text:style-name="P51" loext:marker-style-name="T1">соблюдать правила безопасного труда при проведении исследований в рамках учебного эксперимента, практикума и учебно-исследовательской и проектной деятельности с использованием измерительных устройств и лабораторного оборудования;<text:span text:style-name="T1"/></text:p>
        </text:list-item>
        <text:list-item>
          <text:p text:style-name="P51" loext:marker-style-name="T1">решать расчётные задачи с явно заданной и неявно заданной физической моделью: на основании анализа условия выбирать физические модели, отвечающие требованиям задачи, применять формулы, законы, закономерности и постулаты физических теорий при использовании математических методов решения задач, проводить расчёты на основании имеющихся данных, анализировать результаты и корректировать методы решения с учётом полученных результатов;<text:span text:style-name="T1"/></text:p>
        </text:list-item>
        <text:list-item>
          <text:p text:style-name="P51" loext:marker-style-name="T1">решать качественные задачи, требующие применения знаний из разных разделов курса физики, а также интеграции знаний из других предметов естественно-научного цикла: выстраивать логическую цепочку рассуждений с опорой на изученные законы, закономерности и физические явления;<text:span text:style-name="T1"/></text:p>
        </text:list-item>
        <text:list-item>
          <text:p text:style-name="P51" loext:marker-style-name="T1">использовать теоретические знания для объяснения основных принципов работы измерительных приборов, технических устройств и технологических процессов;<text:span text:style-name="T1"/></text:p>
        </text:list-item>
        <text:list-item>
          <text:p text:style-name="P51" loext:marker-style-name="T1">приводить примеры вклада российских и зарубежных учёных-физиков в развитие науки, в объяснение процессов окружающего мира, в развитие техники и технологий;<text:span text:style-name="T1"/></text:p>
        </text:list-item>
        <text:list-item>
          <text:p text:style-name="P51" loext:marker-style-name="T1">анализировать и оценивать последствия бытовой и производственной деятельности человека, связанной с физическими процессами, с <text:soft-page-break/>позиций экологической безопасности, представлений о рациональном природопользовании, а также разумном использовании достижений науки и технологий для дальнейшего развития человеческого общества;<text:span text:style-name="T1"/></text:p>
        </text:list-item>
        <text:list-item>
          <text:p text:style-name="P51" loext:marker-style-name="T1">применять различные способы работы с информацией физического содержания с использованием современных информационных технологий, при этом использовать современные информационные технологии для поиска, переработки и предъявления учебной и научно-популярной информации, структурирования и интерпретации информации, полученной из различных источников, критически анализировать получаемую информацию и оценивать её достоверность как на основе имеющихся знаний, так и на основе анализа источника информации;<text:span text:style-name="T1"/></text:p>
        </text:list-item>
        <text:list-item>
          <text:p text:style-name="P51" loext:marker-style-name="T1">проявлять организационные и познавательные умения самостоятельного приобретения новых знаний в процессе выполнения проектных и учебно-исследовательских работ; <text:span text:style-name="T1"/></text:p>
        </text:list-item>
        <text:list-item>
          <text:p text:style-name="P51" loext:marker-style-name="T1">работать в группе с исполнением различных социальных ролей, планировать работу группы, рационально распределять деятельность в нестандартных ситуациях, адекватно оценивать вклад каждого из участников группы в решение рассматриваемой проблемы;<text:span text:style-name="T1"/></text:p>
        </text:list-item>
        <text:list-item>
          <text:p text:style-name="P51" loext:marker-style-name="T1">проявлять мотивацию к будущей профессиональной деятельности по специальностям физико-технического профиля.<text:span text:style-name="T1"/></text:p>
        </text:list-item>
      </text:list>
      <text:p text:style-name="P2"><text:bookmark-start text:name="block-2767752"/><text:bookmark-end text:name="block-2767751"/><text:span text:style-name="T7"><text:s/></text:span><text:span text:style-name="T9">ТЕМАТИЧЕСКОЕ ПЛАНИРОВАНИЕ </text:span></text:p>
      <text:p text:style-name="P23"><text:span text:style-name="T16"><text:s/></text:span>10 КЛАСС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57">№<text:span text:style-name="T16"> </text:span>п/п </text:p>
            <text:p text:style-name="P64"/>
          </table:table-cell>
          <table:table-cell table:style-name="Таблица2.A1" table:number-rows-spanned="2" office:value-type="string">
            <text:p text:style-name="P57">Наименование разделов и тем программы </text:p>
            <text:p text:style-name="P64"/>
          </table:table-cell>
          <table:table-cell table:style-name="Таблица2.A1" table:number-columns-spanned="3" office:value-type="string">
            <text:p text:style-name="P58">Количество часов</text:p>
          </table:table-cell>
          <table:covered-table-cell/>
          <table:covered-table-cell/>
          <table:table-cell table:style-name="Таблица2.A1" table:number-rows-spanned="2" office:value-type="string">
            <text:p text:style-name="P57">Электронные (цифровые) образовательные ресурсы </text:p>
            <text:p text:style-name="P64"/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57">Всего </text:p>
            <text:p text:style-name="P64"/>
          </table:table-cell>
          <table:table-cell table:style-name="Таблица2.A1" office:value-type="string">
            <text:p text:style-name="P57">Контрольные работы </text:p>
            <text:p text:style-name="P64"/>
          </table:table-cell>
          <table:table-cell table:style-name="Таблица2.A1" office:value-type="string">
            <text:p text:style-name="P57">Практические работы </text:p>
            <text:p text:style-name="P64"/>
          </table:table-cell>
          <table:covered-table-cell table:style-name="Таблица2.A1"/>
        </table:table-row>
        <table:table-row table:style-name="Таблица2.1">
          <table:table-cell table:style-name="Таблица2.A1" table:number-columns-spanned="6" office:value-type="string">
            <text:p text:style-name="P64"><text:span text:style-name="T11">Раздел 1.</text:span><text:span text:style-name="T12"> </text:span><text:span text:style-name="T11">НАУЧНЫЙ МЕТОД ПОЗНАНИЯ ПРИРОД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9">1.1</text:p>
          </table:table-cell>
          <table:table-cell table:style-name="Таблица2.A1" office:value-type="string">
            <text:p text:style-name="P60">Научный метод познания природы</text:p>
          </table:table-cell>
          <table:table-cell table:style-name="Таблица2.A1" office:value-type="string">
            <text:p text:style-name="P61"><text:span text:style-name="T16"><text:s/></text:span>6 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6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0">Итого по разделу</text:p>
          </table:table-cell>
          <table:covered-table-cell/>
          <table:table-cell table:style-name="Таблица2.A1" office:value-type="string">
            <text:p text:style-name="P61"><text:span text:style-name="T16"><text:s/></text:span>6 </text:p>
          </table:table-cell>
          <table:table-cell table:style-name="Таблица2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64"><text:span text:style-name="T10">Раздел 2.</text:span><text:span text:style-name="T14"> </text:span><text:span text:style-name="T10">МЕХАН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9">2.1</text:p>
          </table:table-cell>
          <table:table-cell table:style-name="Таблица2.A1" office:value-type="string">
            <text:p text:style-name="P60">Кинематика</text:p>
          </table:table-cell>
          <table:table-cell table:style-name="Таблица2.A1" office:value-type="string">
            <text:p text:style-name="P61"><text:span text:style-name="T16"><text:s/></text:span>10 </text:p>
          </table:table-cell>
          <table:table-cell table:style-name="Таблица2.A1" office:value-type="string">
            <text:p text:style-name="P61"><text:span text:style-name="T16"><text:s/></text:span>1 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59">2.2</text:p>
          </table:table-cell>
          <table:table-cell table:style-name="Таблица2.A1" office:value-type="string">
            <text:p text:style-name="P60">Динамика</text:p>
          </table:table-cell>
          <table:table-cell table:style-name="Таблица2.A1" office:value-type="string">
            <text:p text:style-name="P61"><text:span text:style-name="T16"><text:s/></text:span>10 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59">2.3</text:p>
          </table:table-cell>
          <table:table-cell table:style-name="Таблица2.A1" office:value-type="string">
            <text:p text:style-name="P60">Статика твёрдого тела</text:p>
          </table:table-cell>
          <table:table-cell table:style-name="Таблица2.A1" office:value-type="string">
            <text:p text:style-name="P61"><text:span text:style-name="T16"><text:s/></text:span>5 </text:p>
          </table:table-cell>
          <table:table-cell table:style-name="Таблица2.A1" office:value-type="string">
            <text:p text:style-name="P61"><text:span text:style-name="T16"><text:s/></text:span>1 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59">2.4</text:p>
          </table:table-cell>
          <table:table-cell table:style-name="Таблица2.A1" office:value-type="string">
            <text:p text:style-name="P60">Законы сохранения в механике</text:p>
          </table:table-cell>
          <table:table-cell table:style-name="Таблица2.A1" office:value-type="string">
            <text:p text:style-name="P61"><text:span text:style-name="T16"><text:s/></text:span>10 </text:p>
          </table:table-cell>
          <table:table-cell table:style-name="Таблица2.A1" office:value-type="string">
            <text:p text:style-name="P61"><text:span text:style-name="T16"><text:s/></text:span>1 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6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0">Итого по разделу</text:p>
          </table:table-cell>
          <table:covered-table-cell/>
          <table:table-cell table:style-name="Таблица2.A1" office:value-type="string">
            <text:p text:style-name="P61"><text:span text:style-name="T16"><text:s/></text:span>35 </text:p>
          </table:table-cell>
          <table:table-cell table:style-name="Таблица2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64"><text:span text:style-name="T11">Раздел 3.</text:span><text:span text:style-name="T12"> </text:span><text:span text:style-name="T11">МОЛЕКУЛЯРНАЯ ФИЗИКА И ТЕРМОДИНАМ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9">3.1</text:p>
          </table:table-cell>
          <table:table-cell table:style-name="Таблица2.A1" office:value-type="string">
            <text:p text:style-name="P60">Основы молекулярнокинетической теории</text:p>
          </table:table-cell>
          <table:table-cell table:style-name="Таблица2.A1" office:value-type="string">
            <text:p text:style-name="P61"><text:span text:style-name="T16"><text:s/></text:span>15 </text:p>
          </table:table-cell>
          <table:table-cell table:style-name="Таблица2.A1" office:value-type="string">
            <text:p text:style-name="P61"><text:span text:style-name="T16"><text:s/></text:span>1 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59">3.2</text:p>
          </table:table-cell>
          <table:table-cell table:style-name="Таблица2.A1" office:value-type="string">
            <text:p text:style-name="P60">Термодинамика.Тепловые машины</text:p>
          </table:table-cell>
          <table:table-cell table:style-name="Таблица2.A1" office:value-type="string">
            <text:p text:style-name="P61"><text:span text:style-name="T16"><text:s/></text:span>20 </text:p>
          </table:table-cell>
          <table:table-cell table:style-name="Таблица2.A1" office:value-type="string">
            <text:p text:style-name="P61"><text:span text:style-name="T16"><text:s/></text:span>1 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59">3.3</text:p>
          </table:table-cell>
          <table:table-cell table:style-name="Таблица2.A1" office:value-type="string">
            <text:p text:style-name="P62">Агрегатные состояния вещества. Фазовые переходы<text:span text:style-name="T1"/></text:p>
          </table:table-cell>
          <table:table-cell table:style-name="Таблица2.A1" office:value-type="string">
            <text:p text:style-name="P17"><text:span text:style-name="T13"><text:s/></text:span><text:span text:style-name="T14">14 </text:span></text:p>
          </table:table-cell>
          <table:table-cell table:style-name="Таблица2.A1" office:value-type="string">
            <text:p text:style-name="P61"><text:span text:style-name="T16"><text:s/></text:span>1 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6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0">Итого по разделу</text:p>
          </table:table-cell>
          <table:covered-table-cell/>
          <table:table-cell table:style-name="Таблица2.A1" office:value-type="string">
            <text:p text:style-name="P61"><text:span text:style-name="T16"><text:s/></text:span>49 </text:p>
          </table:table-cell>
          <table:table-cell table:style-name="Таблица2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64"><text:span text:style-name="T10">Раздел 4.</text:span><text:span text:style-name="T14"> </text:span><text:span text:style-name="T10">ЭЛЕКТРОДИНАМ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9">4.1</text:p>
          </table:table-cell>
          <table:table-cell table:style-name="Таблица2.A1" office:value-type="string">
            <text:p text:style-name="P60">Электрическое поле</text:p>
          </table:table-cell>
          <table:table-cell table:style-name="Таблица2.A1" office:value-type="string">
            <text:p text:style-name="P61"><text:span text:style-name="T16"><text:s/></text:span>24 </text:p>
          </table:table-cell>
          <table:table-cell table:style-name="Таблица2.A1" office:value-type="string">
            <text:p text:style-name="P61"><text:span text:style-name="T16"><text:s/></text:span>1 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66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9">4.2</text:p>
          </table:table-cell>
          <table:table-cell table:style-name="Таблица2.A1" office:value-type="string">
            <text:p text:style-name="P60">Постоянный электрический ток</text:p>
          </table:table-cell>
          <table:table-cell table:style-name="Таблица2.A1" office:value-type="string">
            <text:p text:style-name="P61"><text:span text:style-name="T16"><text:s/></text:span>24 </text:p>
          </table:table-cell>
          <table:table-cell table:style-name="Таблица2.A1" office:value-type="string">
            <text:p text:style-name="P61"><text:span text:style-name="T16"><text:s/></text:span>1 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66"/>
          </table:table-cell>
        </table:table-row>
        <table:table-row table:style-name="Таблица2.1">
          <table:table-cell table:style-name="Таблица2.A1" office:value-type="string">
            <text:p text:style-name="P59">4.3</text:p>
          </table:table-cell>
          <table:table-cell table:style-name="Таблица2.A1" office:value-type="string">
            <text:p text:style-name="P60">Токи в различных средах</text:p>
          </table:table-cell>
          <table:table-cell table:style-name="Таблица2.A1" office:value-type="string">
            <text:p text:style-name="P61"><text:span text:style-name="T16"><text:s/></text:span>6 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6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0">Итого по разделу</text:p>
          </table:table-cell>
          <table:covered-table-cell/>
          <table:table-cell table:style-name="Таблица2.A1" office:value-type="string">
            <text:p text:style-name="P61"><text:span text:style-name="T16"><text:s/></text:span>54 </text:p>
          </table:table-cell>
          <table:table-cell table:style-name="Таблица2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6" office:value-type="string">
            <text:p text:style-name="P64"><text:span text:style-name="T10">Раздел 5.</text:span><text:span text:style-name="T14"> </text:span><text:span text:style-name="T10">ФИЗИЧЕСКИЙ ПРАКТИКУ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59">5.1</text:p>
          </table:table-cell>
          <table:table-cell table:style-name="Таблица2.A1" office:value-type="string">
            <text:p text:style-name="P60">Физический практикум</text:p>
          </table:table-cell>
          <table:table-cell table:style-name="Таблица2.A1" office:value-type="string">
            <text:p text:style-name="P61"><text:span text:style-name="T16"><text:s/></text:span>16 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61"><text:span text:style-name="T16"><text:s/></text:span>16 </text:p>
          </table:table-cell>
          <table:table-cell table:style-name="Таблица2.A1" office:value-type="string">
            <text:p text:style-name="P6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0">Итого по разделу</text:p>
          </table:table-cell>
          <table:covered-table-cell/>
          <table:table-cell table:style-name="Таблица2.A1" office:value-type="string">
            <text:p text:style-name="P61"><text:span text:style-name="T16"><text:s/></text:span>16 </text:p>
          </table:table-cell>
          <table:table-cell table:style-name="Таблица2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60">Резервное время</text:p>
          </table:table-cell>
          <table:covered-table-cell/>
          <table:table-cell table:style-name="Таблица2.A1" office:value-type="string">
            <text:p text:style-name="P61"><text:span text:style-name="T16"><text:s/></text:span>10 </text:p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66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62">ОБЩЕЕ КОЛИЧЕСТВО ЧАСОВ ПО ПРОГРАММЕ<text:span text:style-name="T1"/></text:p>
          </table:table-cell>
          <table:covered-table-cell/>
          <table:table-cell table:style-name="Таблица2.A1" office:value-type="string">
            <text:p text:style-name="P17"><text:span text:style-name="T13"><text:s/></text:span><text:span text:style-name="T14">170 </text:span></text:p>
          </table:table-cell>
          <table:table-cell table:style-name="Таблица2.A1" office:value-type="string">
            <text:p text:style-name="P61"><text:span text:style-name="T16"><text:s/></text:span>8 </text:p>
          </table:table-cell>
          <table:table-cell table:style-name="Таблица2.A1" office:value-type="string">
            <text:p text:style-name="P61"><text:span text:style-name="T16"><text:s/></text:span>16 </text:p>
          </table:table-cell>
          <table:table-cell table:style-name="Таблица2.A1" office:value-type="string">
            <text:p text:style-name="P65"/>
          </table:table-cell>
        </table:table-row>
      </table:table>
      <text:p text:style-name="P24"><text:span text:style-name="T16"><text:s/></text:span>11 КЛАСС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57">№<text:span text:style-name="T16"> </text:span>п/п </text:p>
            <text:p text:style-name="P64"/>
          </table:table-cell>
          <table:table-cell table:style-name="Таблица3.A1" table:number-rows-spanned="2" office:value-type="string">
            <text:p text:style-name="P57">Наименование разделов и тем программы </text:p>
            <text:p text:style-name="P64"/>
          </table:table-cell>
          <table:table-cell table:style-name="Таблица3.A1" table:number-columns-spanned="3" office:value-type="string">
            <text:p text:style-name="P58">Количество часов</text:p>
          </table:table-cell>
          <table:covered-table-cell/>
          <table:covered-table-cell/>
          <table:table-cell table:style-name="Таблица3.A1" table:number-rows-spanned="2" office:value-type="string">
            <text:p text:style-name="P57">Электронные (цифровые) образовательные ресурсы </text:p>
            <text:p text:style-name="P64"/>
          </table:table-cell>
        </table:table-row>
        <table:table-row table:style-name="Таблица3.1">
          <table:covered-table-cell table:style-name="Таблица3.A1"/>
          <table:covered-table-cell table:style-name="Таблица3.A1"/>
          <table:table-cell table:style-name="Таблица3.A1" office:value-type="string">
            <text:p text:style-name="P57">Всего </text:p>
            <text:p text:style-name="P64"/>
          </table:table-cell>
          <table:table-cell table:style-name="Таблица3.A1" office:value-type="string">
            <text:p text:style-name="P57">Контрольные работы </text:p>
            <text:p text:style-name="P64"/>
          </table:table-cell>
          <table:table-cell table:style-name="Таблица3.A1" office:value-type="string">
            <text:p text:style-name="P57">Практические работы </text:p>
            <text:p text:style-name="P64"/>
          </table:table-cell>
          <table:covered-table-cell table:style-name="Таблица3.A1"/>
        </table:table-row>
        <table:table-row table:style-name="Таблица3.1">
          <table:table-cell table:style-name="Таблица3.A1" table:number-columns-spanned="6" office:value-type="string">
            <text:p text:style-name="P64"><text:span text:style-name="T10">Раздел 1.</text:span><text:span text:style-name="T14"> </text:span><text:span text:style-name="T10">ЭЛЕКТРОДИНАМ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1.1</text:p>
          </table:table-cell>
          <table:table-cell table:style-name="Таблица3.A1" office:value-type="string">
            <text:p text:style-name="P60">Магнитное поле</text:p>
          </table:table-cell>
          <table:table-cell table:style-name="Таблица3.A1" office:value-type="string">
            <text:p text:style-name="P61"><text:span text:style-name="T16"><text:s/></text:span>14 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office:value-type="string">
            <text:p text:style-name="P59">1.2</text:p>
          </table:table-cell>
          <table:table-cell table:style-name="Таблица3.A1" office:value-type="string">
            <text:p text:style-name="P60">Электромагнитная индукция</text:p>
          </table:table-cell>
          <table:table-cell table:style-name="Таблица3.A1" office:value-type="string">
            <text:p text:style-name="P61"><text:span text:style-name="T16"><text:s/></text:span>13 </text:p>
          </table:table-cell>
          <table:table-cell table:style-name="Таблица3.A1" office:value-type="string">
            <text:p text:style-name="P61"><text:span text:style-name="T16"><text:s/></text:span>1 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Итого по разделу</text:p>
          </table:table-cell>
          <table:covered-table-cell/>
          <table:table-cell table:style-name="Таблица3.A1" office:value-type="string">
            <text:p text:style-name="P61"><text:span text:style-name="T16"><text:s/></text:span>27 </text:p>
          </table:table-cell>
          <table:table-cell table:style-name="Таблица3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64"><text:span text:style-name="T10">Раздел 2.</text:span><text:span text:style-name="T14"> </text:span><text:span text:style-name="T10">КОЛЕБАНИЯ И ВОЛН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2.1</text:p>
          </table:table-cell>
          <table:table-cell table:style-name="Таблица3.A1" office:value-type="string">
            <text:p text:style-name="P60">Механические колебания</text:p>
          </table:table-cell>
          <table:table-cell table:style-name="Таблица3.A1" office:value-type="string">
            <text:p text:style-name="P61"><text:span text:style-name="T16"><text:s/></text:span>10 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office:value-type="string">
            <text:p text:style-name="P59">2.2</text:p>
          </table:table-cell>
          <table:table-cell table:style-name="Таблица3.A1" office:value-type="string">
            <text:p text:style-name="P60">Электромагнитные колебания</text:p>
          </table:table-cell>
          <table:table-cell table:style-name="Таблица3.A1" office:value-type="string">
            <text:p text:style-name="P61"><text:span text:style-name="T16"><text:s/></text:span>15 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office:value-type="string">
            <text:p text:style-name="P59">2.3</text:p>
          </table:table-cell>
          <table:table-cell table:style-name="Таблица3.A1" office:value-type="string">
            <text:p text:style-name="P60">Механические и электромагнитные волны</text:p>
          </table:table-cell>
          <table:table-cell table:style-name="Таблица3.A1" office:value-type="string">
            <text:p text:style-name="P61"><text:span text:style-name="T16"><text:s/></text:span>10 </text:p>
          </table:table-cell>
          <table:table-cell table:style-name="Таблица3.A1" office:value-type="string">
            <text:p text:style-name="P61"><text:span text:style-name="T16"><text:s/></text:span>1 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office:value-type="string">
            <text:p text:style-name="P59">2.4</text:p>
          </table:table-cell>
          <table:table-cell table:style-name="Таблица3.A1" office:value-type="string">
            <text:p text:style-name="P60">Оптика</text:p>
          </table:table-cell>
          <table:table-cell table:style-name="Таблица3.A1" office:value-type="string">
            <text:p text:style-name="P61"><text:span text:style-name="T16"><text:s/></text:span>25 </text:p>
          </table:table-cell>
          <table:table-cell table:style-name="Таблица3.A1" office:value-type="string">
            <text:p text:style-name="P61"><text:span text:style-name="T16"><text:s/></text:span>1 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Итого по разделу</text:p>
          </table:table-cell>
          <table:covered-table-cell/>
          <table:table-cell table:style-name="Таблица3.A1" office:value-type="string">
            <text:p text:style-name="P61"><text:span text:style-name="T16"><text:s/></text:span>60 </text:p>
          </table:table-cell>
          <table:table-cell table:style-name="Таблица3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64"><text:span text:style-name="T11">Раздел 3.</text:span><text:span text:style-name="T12"> </text:span><text:span text:style-name="T11">ОСНОВЫ СПЕЦИАЛЬНОЙ ТЕОРИИ ОТНОСИТЕЛЬНОСТ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3.1</text:p>
          </table:table-cell>
          <table:table-cell table:style-name="Таблица3.A1" office:value-type="string">
            <text:p text:style-name="P60">Основы СТО</text:p>
          </table:table-cell>
          <table:table-cell table:style-name="Таблица3.A1" office:value-type="string">
            <text:p text:style-name="P61"><text:span text:style-name="T16"><text:s/></text:span>5 </text:p>
          </table:table-cell>
          <table:table-cell table:style-name="Таблица3.A1" office:value-type="string">
            <text:p text:style-name="P61"><text:span text:style-name="T16"><text:s/></text:span>1 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Итого по разделу</text:p>
          </table:table-cell>
          <table:covered-table-cell/>
          <table:table-cell table:style-name="Таблица3.A1" office:value-type="string">
            <text:p text:style-name="P61"><text:span text:style-name="T16"><text:s/></text:span>5 </text:p>
          </table:table-cell>
          <table:table-cell table:style-name="Таблица3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64"><text:span text:style-name="T10">Раздел 4.</text:span><text:span text:style-name="T14"> </text:span><text:span text:style-name="T10">КВАНТОВАЯ ФИЗИК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4.1</text:p>
          </table:table-cell>
          <table:table-cell table:style-name="Таблица3.A1" office:value-type="string">
            <text:p text:style-name="P60">Корпускулярно-волновой дуализм</text:p>
          </table:table-cell>
          <table:table-cell table:style-name="Таблица3.A1" office:value-type="string">
            <text:p text:style-name="P61"><text:span text:style-name="T16"><text:s/></text:span>15 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office:value-type="string">
            <text:p text:style-name="P59">4.2</text:p>
          </table:table-cell>
          <table:table-cell table:style-name="Таблица3.A1" office:value-type="string">
            <text:p text:style-name="P60">Физика атома</text:p>
          </table:table-cell>
          <table:table-cell table:style-name="Таблица3.A1" office:value-type="string">
            <text:p text:style-name="P61"><text:span text:style-name="T16"><text:s/></text:span>5 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office:value-type="string">
            <text:p text:style-name="P59">4.3</text:p>
          </table:table-cell>
          <table:table-cell table:style-name="Таблица3.A1" office:value-type="string">
            <text:p text:style-name="P62">Физика атомного ядра и элементарных <text:soft-page-break/>частиц<text:span text:style-name="T1"/></text:p>
          </table:table-cell>
          <table:table-cell table:style-name="Таблица3.A1" office:value-type="string">
            <text:p text:style-name="P17"><text:span text:style-name="T13"><text:s/></text:span><text:span text:style-name="T14">5 </text:span>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Итого по разделу</text:p>
          </table:table-cell>
          <table:covered-table-cell/>
          <table:table-cell table:style-name="Таблица3.A1" office:value-type="string">
            <text:p text:style-name="P61"><text:span text:style-name="T16"><text:s/></text:span>25 </text:p>
          </table:table-cell>
          <table:table-cell table:style-name="Таблица3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64"><text:span text:style-name="T11">Раздел 5.</text:span><text:span text:style-name="T12"> </text:span><text:span text:style-name="T11">ЭЛЕМЕНТЫ АСТРОНОМИИ И АСТРОФИЗ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5.1</text:p>
          </table:table-cell>
          <table:table-cell table:style-name="Таблица3.A1" office:value-type="string">
            <text:p text:style-name="P60">Элементы астрономии и астрофизики</text:p>
          </table:table-cell>
          <table:table-cell table:style-name="Таблица3.A1" office:value-type="string">
            <text:p text:style-name="P61"><text:span text:style-name="T16"><text:s/></text:span>12 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Итого по разделу</text:p>
          </table:table-cell>
          <table:covered-table-cell/>
          <table:table-cell table:style-name="Таблица3.A1" office:value-type="string">
            <text:p text:style-name="P61"><text:span text:style-name="T16"><text:s/></text:span>12 </text:p>
          </table:table-cell>
          <table:table-cell table:style-name="Таблица3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64"><text:span text:style-name="T10">Раздел 6.</text:span><text:span text:style-name="T14"> </text:span><text:span text:style-name="T10">ФИЗИЧЕСКИЙ ПРАКТИКУ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6.1</text:p>
          </table:table-cell>
          <table:table-cell table:style-name="Таблица3.A1" office:value-type="string">
            <text:p text:style-name="P60">Физический практикум</text:p>
          </table:table-cell>
          <table:table-cell table:style-name="Таблица3.A1" office:value-type="string">
            <text:p text:style-name="P61"><text:span text:style-name="T16"><text:s/></text:span>16 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1"><text:span text:style-name="T16"><text:s/></text:span>16 </text:p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Итого по разделу</text:p>
          </table:table-cell>
          <table:covered-table-cell/>
          <table:table-cell table:style-name="Таблица3.A1" office:value-type="string">
            <text:p text:style-name="P61"><text:span text:style-name="T16"><text:s/></text:span>16 </text:p>
          </table:table-cell>
          <table:table-cell table:style-name="Таблица3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6" office:value-type="string">
            <text:p text:style-name="P64"><text:span text:style-name="T10">Раздел 7.</text:span><text:span text:style-name="T14"> </text:span><text:span text:style-name="T10">ОБОБЩАЮЩЕЕ ПОВТОРЕ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9">7.1</text:p>
          </table:table-cell>
          <table:table-cell table:style-name="Таблица3.A1" office:value-type="string">
            <text:p text:style-name="P62">Систематизация и обобщение предметного содержания и опыта деятельности, приобретённого при изучении курса физики 10 – 11 классов<text:span text:style-name="T1"/></text:p>
          </table:table-cell>
          <table:table-cell table:style-name="Таблица3.A1" office:value-type="string">
            <text:p text:style-name="P17"><text:span text:style-name="T13"><text:s/></text:span><text:span text:style-name="T14">15 </text:span>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Итого по разделу</text:p>
          </table:table-cell>
          <table:covered-table-cell/>
          <table:table-cell table:style-name="Таблица3.A1" office:value-type="string">
            <text:p text:style-name="P61"><text:span text:style-name="T16"><text:s/></text:span>15 </text:p>
          </table:table-cell>
          <table:table-cell table:style-name="Таблица3.A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60">Резервное время</text:p>
          </table:table-cell>
          <table:covered-table-cell/>
          <table:table-cell table:style-name="Таблица3.A1" office:value-type="string">
            <text:p text:style-name="P61"><text:span text:style-name="T16"><text:s/></text:span>10 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6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2">ОБЩЕЕ КОЛИЧЕСТВО ЧАСОВ ПО ПРОГРАММЕ<text:span text:style-name="T1"/></text:p>
          </table:table-cell>
          <table:covered-table-cell/>
          <table:table-cell table:style-name="Таблица3.A1" office:value-type="string">
            <text:p text:style-name="P17"><text:span text:style-name="T13"><text:s/></text:span><text:span text:style-name="T14">170 </text:span></text:p>
          </table:table-cell>
          <table:table-cell table:style-name="Таблица3.A1" office:value-type="string">
            <text:p text:style-name="P61"><text:span text:style-name="T16"><text:s/></text:span>4 </text:p>
          </table:table-cell>
          <table:table-cell table:style-name="Таблица3.A1" office:value-type="string">
            <text:p text:style-name="P61"><text:span text:style-name="T16"><text:s/></text:span>16 </text:p>
          </table:table-cell>
          <table:table-cell table:style-name="Таблица3.A1" office:value-type="string">
            <text:p text:style-name="P65"/>
          </table:table-cell>
        </table:table-row>
      </table:table>
      <text:p text:style-name="P25"><text:bookmark-start text:name="block-2767753"/><text:bookmark-end text:name="block-2767752"/><text:span text:style-name="T16"><text:s/></text:span>ПОУРОЧНОЕ ПЛАНИРОВАНИЕ </text:p>
      <text:p text:style-name="P23"><text:span text:style-name="T16"><text:s/></text:span>10 КЛАСС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57">№<text:span text:style-name="T16"> </text:span>п/п </text:p>
            <text:p text:style-name="P64"/>
          </table:table-cell>
          <table:table-cell table:style-name="Таблица4.A1" table:number-rows-spanned="2" office:value-type="string">
            <text:p text:style-name="P57">Тема урока </text:p>
            <text:p text:style-name="P64"/>
          </table:table-cell>
          <table:table-cell table:style-name="Таблица4.A1" table:number-columns-spanned="3" office:value-type="string">
            <text:p text:style-name="P58">Количество часов</text:p>
          </table:table-cell>
          <table:covered-table-cell/>
          <table:covered-table-cell/>
          <table:table-cell table:style-name="Таблица4.A1" table:number-rows-spanned="2" office:value-type="string">
            <text:p text:style-name="P57">Дата изучения </text:p>
            <text:p text:style-name="P64"/>
          </table:table-cell>
          <table:table-cell table:style-name="Таблица4.A1" table:number-rows-spanned="2" office:value-type="string">
            <text:p text:style-name="P57">Электронные цифровые образовательные ресурсы </text:p>
            <text:p text:style-name="P64"/>
          </table:table-cell>
        </table:table-row>
        <table:table-row table:style-name="Таблица4.1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57">Всего </text:p>
            <text:p text:style-name="P64"/>
          </table:table-cell>
          <table:table-cell table:style-name="Таблица4.A1" office:value-type="string">
            <text:p text:style-name="P57">Контрольные работы </text:p>
            <text:p text:style-name="P64"/>
          </table:table-cell>
          <table:table-cell table:style-name="Таблица4.A1" office:value-type="string">
            <text:p text:style-name="P57">Практические работы </text:p>
            <text:p text:style-name="P64"/>
          </table:table-cell>
          <table:covered-table-cell table:style-name="Таблица4.A1"/>
          <table:covered-table-cell table:style-name="Таблица4.A1"/>
        </table:table-row>
        <table:table-row table:style-name="Таблица4.1">
          <table:table-cell table:style-name="Таблица4.A1" office:value-type="string">
            <text:p text:style-name="P59">1</text:p>
          </table:table-cell>
          <table:table-cell table:style-name="Таблица4.A1" office:value-type="string">
            <text:p text:style-name="P62">Физика – фундаментальная наука о природе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2</text:p>
          </table:table-cell>
          <table:table-cell table:style-name="Таблица4.A1" office:value-type="string">
            <text:p text:style-name="P62">Научный метод познания и методы исследования физических явлений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3</text:p>
          </table:table-cell>
          <table:table-cell table:style-name="Таблица4.A1" office:value-type="string">
            <text:p text:style-name="P62">Эксперимент и теория в процессе познания природы. Наблюдение и эксперимент в физике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4</text:p>
          </table:table-cell>
          <table:table-cell table:style-name="Таблица4.A1" office:value-type="string">
            <text:p text:style-name="P60">Способы измерения физических величин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5</text:p>
          </table:table-cell>
          <table:table-cell table:style-name="Таблица4.A1" office:value-type="string">
            <text:p text:style-name="P62">Абсолютная и относительная погрешности измерений физических величин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6</text:p>
          </table:table-cell>
          <table:table-cell table:style-name="Таблица4.A1" office:value-type="string">
            <text:p text:style-name="P62">Моделирование в физике. Роль и место физики в формировании современной научной картины мира, в практической деятельности людей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7</text:p>
          </table:table-cell>
          <table:table-cell table:style-name="Таблица4.A1" office:value-type="string">
            <text:p text:style-name="P64"><text:span text:style-name="T12">Механическое движение. Система отсчета. Относительность механического движения. </text:span><text:span text:style-name="T14">Прямая и обратная задачи механики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8</text:p>
          </table:table-cell>
          <table:table-cell table:style-name="Таблица4.A1" office:value-type="string">
            <text:p text:style-name="P64"><text:span text:style-name="T12">Радиус-вектор материальной точки, его проекции на оси координат. </text:span><text:span text:style-name="T14">Траектория. </text:span><text:soft-page-break/><text:span text:style-name="T14">Перемещение. Скорость. Их проекции на оси координат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9</text:p>
          </table:table-cell>
          <table:table-cell table:style-name="Таблица4.A1" office:value-type="string">
            <text:p text:style-name="P62">Равномерное прямолинейное движение. Графическое описание равномерного прямолинейного движения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0</text:p>
          </table:table-cell>
          <table:table-cell table:style-name="Таблица4.A1" office:value-type="string">
            <text:p text:style-name="P62">Сложение перемещений и скоростей. Решение задач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1</text:p>
          </table:table-cell>
          <table:table-cell table:style-name="Таблица4.A1" office:value-type="string">
            <text:p text:style-name="P62">Неравномерное движение. Мгновенная скорость. Ускорение. Прямолинейное движение с постоянным ускорением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2</text:p>
          </table:table-cell>
          <table:table-cell table:style-name="Таблица4.A1" office:value-type="string">
            <text:p text:style-name="P62">Графическое описание прямолинейного движения с постоянным ускорением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3</text:p>
          </table:table-cell>
          <table:table-cell table:style-name="Таблица4.A1" office:value-type="string">
            <text:p text:style-name="P62">Свободное падение. Ускорение свободного падения. Зависимость координат, скорости, ускорения от времени и их графики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4</text:p>
          </table:table-cell>
          <table:table-cell table:style-name="Таблица4.A1" office:value-type="string">
            <text:p text:style-name="P62">Движение тела, брошенного под углом к горизонту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5</text:p>
          </table:table-cell>
          <table:table-cell table:style-name="Таблица4.A1" office:value-type="string">
            <text:p text:style-name="P64"><text:span text:style-name="T12">Криволинейное движение. Движение по окружности. Угловая и линейная скорость. Период и частота. </text:span><text:span text:style-name="T14">Центростремительное и полное ускорение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6</text:p>
          </table:table-cell>
          <table:table-cell table:style-name="Таблица4.A1" office:value-type="string">
            <text:p text:style-name="P62">Контрольная работа по теме "Кинематика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7</text:p>
          </table:table-cell>
          <table:table-cell table:style-name="Таблица4.A1" office:value-type="string">
            <text:p text:style-name="P62">Первый̆ закон Ньютона. Инерциальные системы отсчёта. Принцип относительности Галилея. <text:soft-page-break/>Неинерциальные системы отсчёт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8</text:p>
          </table:table-cell>
          <table:table-cell table:style-name="Таблица4.A1" office:value-type="string">
            <text:p text:style-name="P62">Сила. Равнодействующая сила. Второй закон Ньютона. Масс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9</text:p>
          </table:table-cell>
          <table:table-cell table:style-name="Таблица4.A1" office:value-type="string">
            <text:p text:style-name="P62">Взаимодействие тел. Третий закон Ньютон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20</text:p>
          </table:table-cell>
          <table:table-cell table:style-name="Таблица4.A1" office:value-type="string">
            <text:p text:style-name="P62">Принцип суперпозиции сил. Решение задач на применение законов Ньютон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21</text:p>
          </table:table-cell>
          <table:table-cell table:style-name="Таблица4.A1" office:value-type="string">
            <text:p text:style-name="P62">Закон всемирного тяготения. Эквивалентность гравитационной и инертной массы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22</text:p>
          </table:table-cell>
          <table:table-cell table:style-name="Таблица4.A1" office:value-type="string">
            <text:p text:style-name="P62">Сила тяжести и ускорение свободного падения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23</text:p>
          </table:table-cell>
          <table:table-cell table:style-name="Таблица4.A1" office:value-type="string">
            <text:p text:style-name="P62">Движение небесных тел и их искусственных спутников. Первая космическая скорость. Законы Кеплер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24</text:p>
          </table:table-cell>
          <table:table-cell table:style-name="Таблица4.A1" office:value-type="string">
            <text:p text:style-name="P62">Сила упругости. Закон Гука. Вес тел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25</text:p>
          </table:table-cell>
          <table:table-cell table:style-name="Таблица4.A1" office:value-type="string">
            <text:p text:style-name="P62">Сила трения. Природа и виды сил трения. Движение в жидкости и газе с учётом силы сопротивления среды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26</text:p>
          </table:table-cell>
          <table:table-cell table:style-name="Таблица4.A1" office:value-type="string">
            <text:p text:style-name="P62">Давление. Гидростатическое давление. Сила Архимед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27</text:p>
          </table:table-cell>
          <table:table-cell table:style-name="Таблица4.A1" office:value-type="string">
            <text:p text:style-name="P62">Абсолютно твердое тело. Поступательное и вращательное движение твердого тел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28</text:p>
          </table:table-cell>
          <table:table-cell table:style-name="Таблица4.A1" office:value-type="string">
            <text:p text:style-name="P64"><text:span text:style-name="T12">Момент силы относительно оси вращения. </text:span><text:span text:style-name="T14">Плечо силы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29</text:p>
          </table:table-cell>
          <table:table-cell table:style-name="Таблица4.A1" office:value-type="string">
            <text:p text:style-name="P64"><text:span text:style-name="T12">Сложение сил, приложенных к твердому </text:span><text:soft-page-break/><text:span text:style-name="T12">телу. Центр тяжести тела. Условия равновесия твердого тела. </text:span><text:span text:style-name="T14">Виды равновесия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30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31</text:p>
          </table:table-cell>
          <table:table-cell table:style-name="Таблица4.A1" office:value-type="string">
            <text:p text:style-name="P64"><text:span text:style-name="T12">Контрольная работа по теме "Динамика. </text:span><text:span text:style-name="T14">Статика твердого тела"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32</text:p>
          </table:table-cell>
          <table:table-cell table:style-name="Таблица4.A1" office:value-type="string">
            <text:p text:style-name="P64"><text:span text:style-name="T12">Импульс материальной точки, системы материальных точек. Центр масс системы материальных точек. </text:span><text:span text:style-name="T14">Теорема о движении центра масс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33</text:p>
          </table:table-cell>
          <table:table-cell table:style-name="Таблица4.A1" office:value-type="string">
            <text:p text:style-name="P62">Импульс силы и изменение импульса тела. Закон сохранения импульса. Реактивное движение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34</text:p>
          </table:table-cell>
          <table:table-cell table:style-name="Таблица4.A1" office:value-type="string">
            <text:p text:style-name="P62">Момент импульса материальной точки. Представление о сохранении момента импульса в центральных полях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35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36</text:p>
          </table:table-cell>
          <table:table-cell table:style-name="Таблица4.A1" office:value-type="string">
            <text:p text:style-name="P62">Работа силы на малом и на конечном перемещении. Графическое представление работы силы. Мощность силы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37</text:p>
          </table:table-cell>
          <table:table-cell table:style-name="Таблица4.A1" office:value-type="string">
            <text:p text:style-name="P62">Кинетическая энергия. Теорема об изменении кинетической энергии материальной точки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38</text:p>
          </table:table-cell>
          <table:table-cell table:style-name="Таблица4.A1" office:value-type="string">
            <text:p text:style-name="P64"><text:span text:style-name="T12">Потенциальные и непотенциальные силы. Потенциальная энергия. </text:span><text:span text:style-name="T14">Вторая космическая скорость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39</text:p>
          </table:table-cell>
          <table:table-cell table:style-name="Таблица4.A1" office:value-type="string">
            <text:p text:style-name="P64"><text:span text:style-name="T12">Третья космическая скорость. Связь </text:span><text:soft-page-break/><text:span text:style-name="T12">работы непотенциальных сил с изменением механической энергии системы тел. </text:span><text:span text:style-name="T14">Закон сохранения механической энергии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40</text:p>
          </table:table-cell>
          <table:table-cell table:style-name="Таблица4.A1" office:value-type="string">
            <text:p text:style-name="P62">Упругие и неупругие столкновения. Уравнение Бернулли для идеальной жидкости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41</text:p>
          </table:table-cell>
          <table:table-cell table:style-name="Таблица4.A1" office:value-type="string">
            <text:p text:style-name="P62">Контрольная работа по теме "Законы сохранения в механике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42</text:p>
          </table:table-cell>
          <table:table-cell table:style-name="Таблица4.A1" office:value-type="string">
            <text:p text:style-name="P62">Развитие представлений о природе теплоты. Основные положения МКТ. Диффузия. Броуновское движение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43</text:p>
          </table:table-cell>
          <table:table-cell table:style-name="Таблица4.A1" office:value-type="string">
            <text:p text:style-name="P62">Строение газообразных, жидких и твердых тел. Характер движения и взаимодействия частиц веществ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44</text:p>
          </table:table-cell>
          <table:table-cell table:style-name="Таблица4.A1" office:value-type="string">
            <text:p text:style-name="P64"><text:span text:style-name="T12">Масса и размеры молекул (атомов). </text:span><text:span text:style-name="T14">Количество вещества. Постоянная Авогадро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45</text:p>
          </table:table-cell>
          <table:table-cell table:style-name="Таблица4.A1" office:value-type="string">
            <text:p text:style-name="P62">Температура. Тепловое равновесие. Шкала Цельсия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46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47</text:p>
          </table:table-cell>
          <table:table-cell table:style-name="Таблица4.A1" office:value-type="string">
            <text:p text:style-name="P60">Идеальный газ. Газовые законы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48</text:p>
          </table:table-cell>
          <table:table-cell table:style-name="Таблица4.A1" office:value-type="string">
            <text:p text:style-name="P62">Уравнение Менделеева-Клапейрона. Решение задач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49</text:p>
          </table:table-cell>
          <table:table-cell table:style-name="Таблица4.A1" office:value-type="string">
            <text:p text:style-name="P60">Абсолютная температура. Закон Дальтона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50</text:p>
          </table:table-cell>
          <table:table-cell table:style-name="Таблица4.A1" office:value-type="string">
            <text:p text:style-name="P62">Изопроцессы в идеальном газе с <text:soft-page-break/>постоянным количеством веществ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51</text:p>
          </table:table-cell>
          <table:table-cell table:style-name="Таблица4.A1" office:value-type="string">
            <text:p text:style-name="P62">Графическое представление изопроцессов: изотерма, изохора, изобар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52</text:p>
          </table:table-cell>
          <table:table-cell table:style-name="Таблица4.A1" office:value-type="string">
            <text:p text:style-name="P60">Основное уравнение МКТ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53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54</text:p>
          </table:table-cell>
          <table:table-cell table:style-name="Таблица4.A1" office:value-type="string">
            <text:p text:style-name="P62">Связь абсолютной температуры термодинамической системы со средней кинетической энергией поступательного теплового движения её частиц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55</text:p>
          </table:table-cell>
          <table:table-cell table:style-name="Таблица4.A1" office:value-type="string">
            <text:p text:style-name="P62">Обобщение и систематизация знаний по теме "Основы МКТ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56</text:p>
          </table:table-cell>
          <table:table-cell table:style-name="Таблица4.A1" office:value-type="string">
            <text:p text:style-name="P62">Контрольная работа по теме "Основы МКТ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57</text:p>
          </table:table-cell>
          <table:table-cell table:style-name="Таблица4.A1" office:value-type="string">
            <text:p text:style-name="P62">Термодинамическая система. Задание внешних условий для ТД системы. Внешние и внутренние параметры. Параметры ТД системы как средние значения величин, описывающих её на микроскопическом уровне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58</text:p>
          </table:table-cell>
          <table:table-cell table:style-name="Таблица4.A1" office:value-type="string">
            <text:p text:style-name="P62">Нулевое начало термодинамики. Самопроизвольная релаксация ТД системы к тепловому равновесию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59</text:p>
          </table:table-cell>
          <table:table-cell table:style-name="Таблица4.A1" office:value-type="string">
            <text:p text:style-name="P64"><text:span text:style-name="T12">Модель идеального газа в термодинамике. </text:span><text:span text:style-name="T14">Условия применимости этой модели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60</text:p>
          </table:table-cell>
          <table:table-cell table:style-name="Таблица4.A1" office:value-type="string">
            <text:p text:style-name="P62">Уравнение Менделеева-Клапейрона и выражение для внутренней энергии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9">61</text:p>
          </table:table-cell>
          <table:table-cell table:style-name="Таблица4.A1" office:value-type="string">
            <text:p text:style-name="P64"><text:span text:style-name="T12">Выражение для внутренней энергии одноатомного идеального газа. </text:span><text:span text:style-name="T14">Квазистатические и нестатические процессы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62</text:p>
          </table:table-cell>
          <table:table-cell table:style-name="Таблица4.A1" office:value-type="string">
            <text:p text:style-name="P64"><text:span text:style-name="T12">Элементарная работа в термодинамике. Вычисление работы по графику процесса на </text:span><text:span text:style-name="T14">pV</text:span><text:span text:style-name="T12">-диаграмме</text:span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63</text:p>
          </table:table-cell>
          <table:table-cell table:style-name="Таблица4.A1" office:value-type="string">
            <text:p text:style-name="P62">Теплопередача как способ изменения внутренней энергии ТД системы без совершения работы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64</text:p>
          </table:table-cell>
          <table:table-cell table:style-name="Таблица4.A1" office:value-type="string">
            <text:p text:style-name="P60">Конвекция, теплопроводность, излучение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65</text:p>
          </table:table-cell>
          <table:table-cell table:style-name="Таблица4.A1" office:value-type="string">
            <text:p text:style-name="P64"><text:span text:style-name="T12">Количество теплоты. Теплоёмкость тела. Удельная и молярная теплоёмкости вещества. </text:span><text:span text:style-name="T14">Удельная теплота сгорания топлива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66</text:p>
          </table:table-cell>
          <table:table-cell table:style-name="Таблица4.A1" office:value-type="string">
            <text:p text:style-name="P62">Расчёт количества теплоты при теплопередаче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67</text:p>
          </table:table-cell>
          <table:table-cell table:style-name="Таблица4.A1" office:value-type="string">
            <text:p text:style-name="P62">Понятие об адиабатном процессе. Первый закон термодинамики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68</text:p>
          </table:table-cell>
          <table:table-cell table:style-name="Таблица4.A1" office:value-type="string">
            <text:p text:style-name="P62">Количество теплоты и работа как меры изменения внутренней энергии ТД системы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69</text:p>
          </table:table-cell>
          <table:table-cell table:style-name="Таблица4.A1" office:value-type="string">
            <text:p text:style-name="P64"><text:span text:style-name="T12">Второй закон термодинамики для равновесных и неравновесных процессов. </text:span><text:span text:style-name="T14">Необратимость природных процессов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70</text:p>
          </table:table-cell>
          <table:table-cell table:style-name="Таблица4.A1" office:value-type="string">
            <text:p text:style-name="P62">Принципы действия тепловых машин. <text:soft-page-break/>КПД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71</text:p>
          </table:table-cell>
          <table:table-cell table:style-name="Таблица4.A1" office:value-type="string">
            <text:p text:style-name="P62">Максимальное значение КПД. Цикл Карно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72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73</text:p>
          </table:table-cell>
          <table:table-cell table:style-name="Таблица4.A1" office:value-type="string">
            <text:p text:style-name="P64"><text:span text:style-name="T12">Экологические аспекты использования тепловых двигателей. </text:span><text:span text:style-name="T14">Тепловое загрязнение окружающей среды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74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75</text:p>
          </table:table-cell>
          <table:table-cell table:style-name="Таблица4.A1" office:value-type="string">
            <text:p text:style-name="P64"><text:span text:style-name="T12">Обобщение и систематизация знаний по теме "Термодинамика. </text:span><text:span text:style-name="T14">Тепловые машины"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76</text:p>
          </table:table-cell>
          <table:table-cell table:style-name="Таблица4.A1" office:value-type="string">
            <text:p text:style-name="P64"><text:span text:style-name="T12">Контрольная работа по теме "Термодинамика. </text:span><text:span text:style-name="T14">Тепловые машины"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77</text:p>
          </table:table-cell>
          <table:table-cell table:style-name="Таблица4.A1" office:value-type="string">
            <text:p text:style-name="P64"><text:span text:style-name="T12">Парообразование и конденсация. Испарение и кипение. </text:span><text:span text:style-name="T14">Удельная теплота парообразования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78</text:p>
          </table:table-cell>
          <table:table-cell table:style-name="Таблица4.A1" office:value-type="string">
            <text:p text:style-name="P64"><text:span text:style-name="T12">Насыщенные и ненасыщенные пары. Качественная зависимость плотности и давления насыщенного пара от температуры, их независимость от объёма насыщенного пара. </text:span><text:span text:style-name="T14">Зависимость температуры кипения от давления в жидкости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79</text:p>
          </table:table-cell>
          <table:table-cell table:style-name="Таблица4.A1" office:value-type="string">
            <text:p text:style-name="P62">Влажность воздуха. Абсолютная и относительная влажность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80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81</text:p>
          </table:table-cell>
          <table:table-cell table:style-name="Таблица4.A1" office:value-type="string">
            <text:p text:style-name="P64"><text:span text:style-name="T12">Твёрдое тело. Кристаллические и аморфные тела. </text:span><text:span text:style-name="T14">Анизотропия свойств </text:span><text:soft-page-break/><text:span text:style-name="T14">кристаллов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82</text:p>
          </table:table-cell>
          <table:table-cell table:style-name="Таблица4.A1" office:value-type="string">
            <text:p text:style-name="P64"><text:span text:style-name="T12">Плавление и кристаллизация. Удельная теплота плавления. </text:span><text:span text:style-name="T14">Сублимация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83</text:p>
          </table:table-cell>
          <table:table-cell table:style-name="Таблица4.A1" office:value-type="string">
            <text:p text:style-name="P62">Деформации твёрдого тела. Растяжение и сжатие. Сдвиг. Модуль Юнга. Предел упругих деформаций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84</text:p>
          </table:table-cell>
          <table:table-cell table:style-name="Таблица4.A1" office:value-type="string">
            <text:p text:style-name="P62">Тепловое расширение жидкостей и твёрдых тел. Ангармонизм тепловых колебаний частиц веществ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85</text:p>
          </table:table-cell>
          <table:table-cell table:style-name="Таблица4.A1" office:value-type="string">
            <text:p text:style-name="P62">Преобразование энергии в фазовых переходах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86</text:p>
          </table:table-cell>
          <table:table-cell table:style-name="Таблица4.A1" office:value-type="string">
            <text:p text:style-name="P60">Уравнение теплового баланса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87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88</text:p>
          </table:table-cell>
          <table:table-cell table:style-name="Таблица4.A1" office:value-type="string">
            <text:p text:style-name="P64"><text:span text:style-name="T12">Поверхностное натяжение. Капиллярные явления. Давление под искривленной поверхностью жидкости. </text:span><text:span text:style-name="T14">Формула Лапласа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89</text:p>
          </table:table-cell>
          <table:table-cell table:style-name="Таблица4.A1" office:value-type="string">
            <text:p text:style-name="P64"><text:span text:style-name="T12">Обобщение и систематизация знаний по теме "Агрегатные состояния вещества. </text:span><text:span text:style-name="T14">Фазовые переходы"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90</text:p>
          </table:table-cell>
          <table:table-cell table:style-name="Таблица4.A1" office:value-type="string">
            <text:p text:style-name="P64"><text:span text:style-name="T12">Контрольная работа по теме "Агрегатные состояния вещества. </text:span><text:span text:style-name="T14">Фазовые переходы"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91</text:p>
          </table:table-cell>
          <table:table-cell table:style-name="Таблица4.A1" office:value-type="string">
            <text:p text:style-name="P64"><text:span text:style-name="T12">Электризация тел и её проявления. Электрический заряд. Два вида электрических зарядов. </text:span><text:span text:style-name="T14">Проводники, диэлектрики и полупроводники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92</text:p>
          </table:table-cell>
          <table:table-cell table:style-name="Таблица4.A1" office:value-type="string">
            <text:p text:style-name="P62">Элементарный электрический заряд. <text:soft-page-break/>Закон сохранения электрического заряд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93</text:p>
          </table:table-cell>
          <table:table-cell table:style-name="Таблица4.A1" office:value-type="string">
            <text:p text:style-name="P62">Взаимодействие зарядов. Точечные заряды. Закон Кулон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94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95</text:p>
          </table:table-cell>
          <table:table-cell table:style-name="Таблица4.A1" office:value-type="string">
            <text:p text:style-name="P62">Электрическое поле. Его действие на электрические заряды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96</text:p>
          </table:table-cell>
          <table:table-cell table:style-name="Таблица4.A1" office:value-type="string">
            <text:p text:style-name="P62">Напряжённость электрического поля. Пробный заряд. Линии напряжённости электрического поля. Однородное электрическое поле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97</text:p>
          </table:table-cell>
          <table:table-cell table:style-name="Таблица4.A1" office:value-type="string">
            <text:p text:style-name="P62">Потенциальность электростатического поля. Разность потенциалов и напряжение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98</text:p>
          </table:table-cell>
          <table:table-cell table:style-name="Таблица4.A1" office:value-type="string">
            <text:p text:style-name="P64"><text:span text:style-name="T12">Потенциальная энергия заряда в электростатическом поле. </text:span><text:span text:style-name="T14">Потенциал электростатического поля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99</text:p>
          </table:table-cell>
          <table:table-cell table:style-name="Таблица4.A1" office:value-type="string">
            <text:p text:style-name="P62">Связь напряжённости поля и разности потенциалов для электростатического поля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00</text:p>
          </table:table-cell>
          <table:table-cell table:style-name="Таблица4.A1" office:value-type="string">
            <text:p text:style-name="P60">Принцип суперпозиции электрических полей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01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02</text:p>
          </table:table-cell>
          <table:table-cell table:style-name="Таблица4.A1" office:value-type="string">
            <text:p text:style-name="P62">Поле точечного заряда. Поле равномерно заряженной сферы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03</text:p>
          </table:table-cell>
          <table:table-cell table:style-name="Таблица4.A1" office:value-type="string">
            <text:p text:style-name="P62">Поле равномерно заряженного по объёму шара. Поле равномерно заряженной бесконечной плоскости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9">104</text:p>
          </table:table-cell>
          <table:table-cell table:style-name="Таблица4.A1" office:value-type="string">
            <text:p text:style-name="P62">Проводники в электростатическом поле. Условие равновесия зарядов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05</text:p>
          </table:table-cell>
          <table:table-cell table:style-name="Таблица4.A1" office:value-type="string">
            <text:p text:style-name="P62">Диэлектрики и полупроводники в электростатическом поле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06</text:p>
          </table:table-cell>
          <table:table-cell table:style-name="Таблица4.A1" office:value-type="string">
            <text:p text:style-name="P62">Конденсатор. Электроёмкость конденсатора. Электроёмкость плоского конденсатор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07</text:p>
          </table:table-cell>
          <table:table-cell table:style-name="Таблица4.A1" office:value-type="string">
            <text:p text:style-name="P60">Параллельное соединение конденсаторов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08</text:p>
          </table:table-cell>
          <table:table-cell table:style-name="Таблица4.A1" office:value-type="string">
            <text:p text:style-name="P60">Последовательное соединение конденсаторов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09</text:p>
          </table:table-cell>
          <table:table-cell table:style-name="Таблица4.A1" office:value-type="string">
            <text:p text:style-name="P60">Энергия заряженного конденсатора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10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11</text:p>
          </table:table-cell>
          <table:table-cell table:style-name="Таблица4.A1" office:value-type="string">
            <text:p text:style-name="P62">Движение заряженной частицы в однородном электрическом поле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12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13</text:p>
          </table:table-cell>
          <table:table-cell table:style-name="Таблица4.A1" office:value-type="string">
            <text:p text:style-name="P62">Обобщение и систематизация знаний по теме "Электрическое поле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14</text:p>
          </table:table-cell>
          <table:table-cell table:style-name="Таблица4.A1" office:value-type="string">
            <text:p text:style-name="P62">Контрольная работа по теме "Электрическое поле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15</text:p>
          </table:table-cell>
          <table:table-cell table:style-name="Таблица4.A1" office:value-type="string">
            <text:p text:style-name="P62">Сила тока. Постоянный ток. Условия существования постоянного электрического ток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16</text:p>
          </table:table-cell>
          <table:table-cell table:style-name="Таблица4.A1" office:value-type="string">
            <text:p text:style-name="P62">Источники тока. Напряжение и ЭДС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17</text:p>
          </table:table-cell>
          <table:table-cell table:style-name="Таблица4.A1" office:value-type="string">
            <text:p text:style-name="P64"><text:span text:style-name="T12">Закон Ома для участка цепи. </text:span><text:span text:style-name="T14">Электрическое сопротивление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18</text:p>
          </table:table-cell>
          <table:table-cell table:style-name="Таблица4.A1" office:value-type="string">
            <text:p text:style-name="P62">Зависимость сопротивления однородного проводника от его длины и площади <text:soft-page-break/>поперечного сечения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19</text:p>
          </table:table-cell>
          <table:table-cell table:style-name="Таблица4.A1" office:value-type="string">
            <text:p text:style-name="P62">Удельное сопротивление вещества. Решение задач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20</text:p>
          </table:table-cell>
          <table:table-cell table:style-name="Таблица4.A1" office:value-type="string">
            <text:p text:style-name="P62">Последовательное, параллельное, смешанное соединение проводников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21</text:p>
          </table:table-cell>
          <table:table-cell table:style-name="Таблица4.A1" office:value-type="string">
            <text:p text:style-name="P62">Расчёт разветвлённых электрических цепей. Правила Кирхгоф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22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23</text:p>
          </table:table-cell>
          <table:table-cell table:style-name="Таблица4.A1" office:value-type="string">
            <text:p text:style-name="P62">Работа электрического тока. Закон Джоуля —Ленц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24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25</text:p>
          </table:table-cell>
          <table:table-cell table:style-name="Таблица4.A1" office:value-type="string">
            <text:p text:style-name="P62">Мощность электрического тока. Тепловая мощность, выделяемая на резисторе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26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27</text:p>
          </table:table-cell>
          <table:table-cell table:style-name="Таблица4.A1" office:value-type="string">
            <text:p text:style-name="P62">ЭДС и внутреннее сопротивление источника ток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28</text:p>
          </table:table-cell>
          <table:table-cell table:style-name="Таблица4.A1" office:value-type="string">
            <text:p text:style-name="P62">Закон Ома для полной (замкнутой) электрической цепи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29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30</text:p>
          </table:table-cell>
          <table:table-cell table:style-name="Таблица4.A1" office:value-type="string">
            <text:p text:style-name="P60">Мощность источника тока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31</text:p>
          </table:table-cell>
          <table:table-cell table:style-name="Таблица4.A1" office:value-type="string">
            <text:p text:style-name="P60">Короткое замыкание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32</text:p>
          </table:table-cell>
          <table:table-cell table:style-name="Таблица4.A1" office:value-type="string">
            <text:p text:style-name="P62">Конденсатор в цепи постоянного ток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33</text:p>
          </table:table-cell>
          <table:table-cell table:style-name="Таблица4.A1" office:value-type="string">
            <text:p text:style-name="P60">Решение задач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34</text:p>
          </table:table-cell>
          <table:table-cell table:style-name="Таблица4.A1" office:value-type="string">
            <text:p text:style-name="P62">Решение задач по теме "Постоянный электрический ток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9">135</text:p>
          </table:table-cell>
          <table:table-cell table:style-name="Таблица4.A1" office:value-type="string">
            <text:p text:style-name="P62">Решение задач по теме "Постоянный электрический ток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36</text:p>
          </table:table-cell>
          <table:table-cell table:style-name="Таблица4.A1" office:value-type="string">
            <text:p text:style-name="P62">Решение задач по теме "Постоянный электрический ток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37</text:p>
          </table:table-cell>
          <table:table-cell table:style-name="Таблица4.A1" office:value-type="string">
            <text:p text:style-name="P62">Обобщение и систематизация знаний по теме "Постоянный электрический ток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38</text:p>
          </table:table-cell>
          <table:table-cell table:style-name="Таблица4.A1" office:value-type="string">
            <text:p text:style-name="P62">Контрольная работа по теме "Постоянный электрический ток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39</text:p>
          </table:table-cell>
          <table:table-cell table:style-name="Таблица4.A1" office:value-type="string">
            <text:p text:style-name="P64"><text:span text:style-name="T12">Электрическая проводимость различных веществ. Электрический ток в металлах. </text:span><text:span text:style-name="T14">Сверхпроводимость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40</text:p>
          </table:table-cell>
          <table:table-cell table:style-name="Таблица4.A1" office:value-type="string">
            <text:p text:style-name="P64"><text:span text:style-name="T12">Электрический ток в растворах и расплавах электролитов. </text:span><text:span text:style-name="T14">Законы Фарадея для электролиза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41</text:p>
          </table:table-cell>
          <table:table-cell table:style-name="Таблица4.A1" office:value-type="string">
            <text:p text:style-name="P62">Электрический ток в газах. Плазма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42</text:p>
          </table:table-cell>
          <table:table-cell table:style-name="Таблица4.A1" office:value-type="string">
            <text:p text:style-name="P62">Электрический ток в вакууме. Вакуумные приборы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43</text:p>
          </table:table-cell>
          <table:table-cell table:style-name="Таблица4.A1" office:value-type="string">
            <text:p text:style-name="P60">Электрический ток в полупроводниках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44</text:p>
          </table:table-cell>
          <table:table-cell table:style-name="Таблица4.A1" office:value-type="string">
            <text:p text:style-name="P60">Полупроводниковые приборы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45</text:p>
          </table:table-cell>
          <table:table-cell table:style-name="Таблица4.A1" office:value-type="string">
            <text:p text:style-name="P64"><text:span text:style-name="T12">Физический практикум по теме "Измерение силы тока и напряжения в цепи постоянного тока при помощи аналоговых и цифровых измерительных приборов" или "Знакомство с цифровой лабораторией по физике. </text:span><text:span text:style-name="T14">Примеры измерения физических величин при помощи компьютерных датчиков"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9">146</text:p>
          </table:table-cell>
          <table:table-cell table:style-name="Таблица4.A1" office:value-type="string">
            <text:p text:style-name="P62">Физический практикум по теме "Изучение неравномерного движения с целью определения мгновенной скорости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47</text:p>
          </table:table-cell>
          <table:table-cell table:style-name="Таблица4.A1" office:value-type="string">
            <text:p text:style-name="P62">Физический практикум по теме "Измерение ускорения при прямолинейном равноускоренном движении по наклонной плоскости" или "Исследование зависимости пути от времени при равноускоренном движении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48</text:p>
          </table:table-cell>
          <table:table-cell table:style-name="Таблица4.A1" office:value-type="string">
            <text:p text:style-name="P62">Физический практикум по теме "Измерение ускорения свободного падения" или "Изучение движения тела, брошенного горизонтально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49</text:p>
          </table:table-cell>
          <table:table-cell table:style-name="Таблица4.A1" office:value-type="string">
            <text:p text:style-name="P62">Физический практикум по теме "Изучение движения тела по окружности с постоянной по модулю скоростью" или "Исследование зависимости периода обращения конического маятника от его параметров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50</text:p>
          </table:table-cell>
          <table:table-cell table:style-name="Таблица4.A1" office:value-type="string">
            <text:p text:style-name="P62">Физический практикум по теме "Измерение равнодействующей силы при движении бруска по наклонной плоскости" или "Проверка гипотезы о независимости времени движения бруска по наклонной плоскости на заданное расстояние от его массы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51</text:p>
          </table:table-cell>
          <table:table-cell table:style-name="Таблица4.A1" office:value-type="string">
            <text:p text:style-name="P62">Физический практикум по теме <text:soft-page-break/>"Исследование зависимости сил упругости, возникающих в пружине и резиновом образце, от их деформации" или "Изучение движения системы тел, связанных нитью, перекинутой через лёгкий блок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52</text:p>
          </table:table-cell>
          <table:table-cell table:style-name="Таблица4.A1" office:value-type="string">
            <text:p text:style-name="P64"><text:span text:style-name="T12">Физический практикум по теме "Измерение коэффициента трения по величине углового коэффициента зависимости </text:span><text:span text:style-name="T14">F</text:span><text:span text:style-name="T12">тр(</text:span><text:span text:style-name="T14">N</text:span><text:span text:style-name="T12">)" или "Исследование движения бруска по наклонной плоскости с переменным коэффициентом трения" или "Изучение движения груза на валу с трением"</text:span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53</text:p>
          </table:table-cell>
          <table:table-cell table:style-name="Таблица4.A1" office:value-type="string">
            <text:p text:style-name="P62">Физический практикум по теме "Исследование условий равновесия твёрдого тела, имеющего ось вращения" или "Конструирование кронштейнов и расчёт сил упругости" или "Изучение устойчивости твёрдого тела, имеющего площадь опоры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54</text:p>
          </table:table-cell>
          <table:table-cell table:style-name="Таблица4.A1" office:value-type="string">
            <text:p text:style-name="P62">Физический практикум по теме "Измерение импульса тела по тормозному пути" или "Измерение силы тяги, скорости модели электромобиля и мощности силы тяги" или "Сравнение изменения импульса тела с импульсом силы" или "Исследование сохранения импульса при упругом взаимодействии" <text:soft-page-break/>или "Измерение кинетической энергии тела по тормозному пути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55</text:p>
          </table:table-cell>
          <table:table-cell table:style-name="Таблица4.A1" office:value-type="string">
            <text:p text:style-name="P62">Физический практикум по теме "Изучение изотермического процесса (рекомендовано использование цифровой лаборатории)" или "Изучение изохорного процесса" или "Изучение изобарного процесса" или "Проверка уравнения состояния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56</text:p>
          </table:table-cell>
          <table:table-cell table:style-name="Таблица4.A1" office:value-type="string">
            <text:p text:style-name="P62">Физический практикум по теме "Измерение удельной теплоёмкости" или "Исследование процесса остывания вещества" или "Исследование адиабатного процесса" или "Изучение взаимосвязи энергии межмолекулярного взаимодействия и температуры кипения жидкостей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57</text:p>
          </table:table-cell>
          <table:table-cell table:style-name="Таблица4.A1" office:value-type="string">
            <text:p text:style-name="P64"><text:span text:style-name="T12">Физический практикум по теме "Изучение закономерностей испарения жидкостей" или "Измерение удельной теплоты плавления льда" или "Изучение свойств насыщенных паров" или "Измерение абсолютной влажности воздуха и оценка массы паров в помещении". </text:span><text:span text:style-name="T14">Измерение коэффициента поверхностного натяжения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58</text:p>
          </table:table-cell>
          <table:table-cell table:style-name="Таблица4.A1" office:value-type="string">
            <text:p text:style-name="P62">Физический практикум по теме "Наблюдение превращения энергии заряженного конденсатора в энергию <text:soft-page-break/>излучения светодиода" или "Изучение протекания тока в цепи, содержащей конденсатор" или "Распределение разности потенциалов (напряжения) при последовательном соединении конденсаторов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59</text:p>
          </table:table-cell>
          <table:table-cell table:style-name="Таблица4.A1" office:value-type="string">
            <text:p text:style-name="P62">Физический практикум по теме "Исследование смешанного соединения резисторов" или "Измерение удельного сопротивления проводников" или "Исследование зависимости силы тока от напряжения для лампы накаливания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60</text:p>
          </table:table-cell>
          <table:table-cell table:style-name="Таблица4.A1" office:value-type="string">
            <text:p text:style-name="P62">Физический практикум по теме "Наблюдение электролиза" или "Измерение заряда одновалентного иона" или "Исследование зависимости сопротивления терморезистора от температуры" или "Снятие вольт-амперной характеристики диода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61</text:p>
          </table:table-cell>
          <table:table-cell table:style-name="Таблица4.A1" office:value-type="string">
            <text:p text:style-name="P62">Резервный урок. Обобщение и систематизация знаний по теме "Кинематика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62</text:p>
          </table:table-cell>
          <table:table-cell table:style-name="Таблица4.A1" office:value-type="string">
            <text:p text:style-name="P62">Резервный урок. Обобщение и систематизация знаний по теме "Динамика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63</text:p>
          </table:table-cell>
          <table:table-cell table:style-name="Таблица4.A1" office:value-type="string">
            <text:p text:style-name="P62">Резервный урок. Обобщение и систематизация знаний по теме "Статика твердого тела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59">164</text:p>
          </table:table-cell>
          <table:table-cell table:style-name="Таблица4.A1" office:value-type="string">
            <text:p text:style-name="P62">Резервный урок. Обобщение и систематизация знаний по теме "Законы сохранения в механике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65</text:p>
          </table:table-cell>
          <table:table-cell table:style-name="Таблица4.A1" office:value-type="string">
            <text:p text:style-name="P62">Резервный урок. Обобщение и систематизация знаний по теме "Основы молекулярно­кинетической теории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66</text:p>
          </table:table-cell>
          <table:table-cell table:style-name="Таблица4.A1" office:value-type="string">
            <text:p text:style-name="P64"><text:span text:style-name="T12">Резервный урок. Обобщение и систематизация знаний по теме "Термодинамика. </text:span><text:span text:style-name="T14">Тепловые машины"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67</text:p>
          </table:table-cell>
          <table:table-cell table:style-name="Таблица4.A1" office:value-type="string">
            <text:p text:style-name="P64"><text:span text:style-name="T12">Резервный урок. Обобщение и систематизация знаний по теме "Агрегатные состояния вещества. </text:span><text:span text:style-name="T14">Фазовые переходы"</text:span></text:p>
          </table:table-cell>
          <table:table-cell table:style-name="Таблица4.A1" office:value-type="string">
            <text:p text:style-name="P61"><text:span text:style-name="T16"><text:s/></text:span>1 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68</text:p>
          </table:table-cell>
          <table:table-cell table:style-name="Таблица4.A1" office:value-type="string">
            <text:p text:style-name="P62">Резервный урок. Обобщение и систематизация знаний по теме "Электрическое поле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69</text:p>
          </table:table-cell>
          <table:table-cell table:style-name="Таблица4.A1" office:value-type="string">
            <text:p text:style-name="P62">Резервный урок. Обобщение и систематизация знаний по теме "Постоянный электрический ток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office:value-type="string">
            <text:p text:style-name="P59">170</text:p>
          </table:table-cell>
          <table:table-cell table:style-name="Таблица4.A1" office:value-type="string">
            <text:p text:style-name="P62">Резервный урок. Обобщение и систематизация знаний по теме "Токи в различных средах"<text:span text:style-name="T1"/></text:p>
          </table:table-cell>
          <table:table-cell table:style-name="Таблица4.A1" office:value-type="string">
            <text:p text:style-name="P17"><text:span text:style-name="T13"><text:s/></text:span><text:span text:style-name="T14">1 </text:span></text:p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6"/>
          </table:table-cell>
          <table:table-cell table:style-name="Таблица4.A1" office:value-type="string">
            <text:p text:style-name="P66"/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62">ОБЩЕЕ КОЛИЧЕСТВО ЧАСОВ ПО ПРОГРАММЕ<text:span text:style-name="T1"/></text:p>
          </table:table-cell>
          <table:covered-table-cell/>
          <table:table-cell table:style-name="Таблица4.A1" office:value-type="string">
            <text:p text:style-name="P17"><text:span text:style-name="T13"><text:s/></text:span><text:span text:style-name="T14">170 </text:span></text:p>
          </table:table-cell>
          <table:table-cell table:style-name="Таблица4.A1" office:value-type="string">
            <text:p text:style-name="P61"><text:span text:style-name="T16"><text:s/></text:span>8 </text:p>
          </table:table-cell>
          <table:table-cell table:style-name="Таблица4.A1" office:value-type="string">
            <text:p text:style-name="P61"><text:span text:style-name="T16"><text:s/></text:span>16 </text:p>
          </table:table-cell>
          <table:table-cell table:style-name="Таблица4.A1" table:number-columns-spanned="2" office:value-type="string">
            <text:p text:style-name="P65"/>
          </table:table-cell>
          <table:covered-table-cell/>
        </table:table-row>
      </table:table>
      <text:p text:style-name="P26"><text:span text:style-name="T16"><text:s/></text:span>11 КЛАСС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57">№<text:span text:style-name="T16"> </text:span>п/п </text:p>
            <text:p text:style-name="P64"/>
          </table:table-cell>
          <table:table-cell table:style-name="Таблица5.A1" table:number-rows-spanned="2" office:value-type="string">
            <text:p text:style-name="P57">Тема урока </text:p>
            <text:p text:style-name="P64"/>
          </table:table-cell>
          <table:table-cell table:style-name="Таблица5.A1" table:number-columns-spanned="3" office:value-type="string">
            <text:p text:style-name="P58">Количество часов</text:p>
          </table:table-cell>
          <table:covered-table-cell/>
          <table:covered-table-cell/>
          <table:table-cell table:style-name="Таблица5.A1" table:number-rows-spanned="2" office:value-type="string">
            <text:p text:style-name="P57">Дата изучения </text:p>
            <text:p text:style-name="P64"/>
          </table:table-cell>
          <table:table-cell table:style-name="Таблица5.A1" table:number-rows-spanned="2" office:value-type="string">
            <text:p text:style-name="P57">Электронные цифровые образовательные ресурсы </text:p>
            <text:p text:style-name="P64"/>
          </table:table-cell>
        </table:table-row>
        <table:table-row table:style-name="Таблица5.1"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57">Всего </text:p>
            <text:p text:style-name="P64"/>
          </table:table-cell>
          <table:table-cell table:style-name="Таблица5.A1" office:value-type="string">
            <text:p text:style-name="P57">Контрольные работы </text:p>
            <text:p text:style-name="P64"/>
          </table:table-cell>
          <table:table-cell table:style-name="Таблица5.A1" office:value-type="string">
            <text:p text:style-name="P57">Практические работы </text:p>
            <text:p text:style-name="P64"/>
          </table:table-cell>
          <table:covered-table-cell table:style-name="Таблица5.A1"/>
          <table:covered-table-cell table:style-name="Таблица5.A1"/>
        </table:table-row>
        <table:table-row table:style-name="Таблица5.1">
          <table:table-cell table:style-name="Таблица5.A1" office:value-type="string">
            <text:p text:style-name="P59">1</text:p>
          </table:table-cell>
          <table:table-cell table:style-name="Таблица5.A1" office:value-type="string">
            <text:p text:style-name="P64"><text:span text:style-name="T12">Взаимодействие постоянных магнитов и проводников с током. </text:span><text:span text:style-name="T14">Магнитное поле. Гипотеза Ампера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2</text:p>
          </table:table-cell>
          <table:table-cell table:style-name="Таблица5.A1" office:value-type="string">
            <text:p text:style-name="P64"><text:span text:style-name="T12">Вектор магнитной индукции. Принцип суперпозиции магнитных полей. </text:span><text:span text:style-name="T14">Линии магнитной индукции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3</text:p>
          </table:table-cell>
          <table:table-cell table:style-name="Таблица5.A1" office:value-type="string">
            <text:p text:style-name="P64"><text:span text:style-name="T12">Магнитное поле проводника с током. </text:span><text:span text:style-name="T14">Опыт Эрстеда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4</text:p>
          </table:table-cell>
          <table:table-cell table:style-name="Таблица5.A1" office:value-type="string">
            <text:p text:style-name="P62">Сила Ампера, её направление и модуль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5</text:p>
          </table:table-cell>
          <table:table-cell table:style-name="Таблица5.A1" office:value-type="string">
            <text:p text:style-name="P60">Решение задач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6</text:p>
          </table:table-cell>
          <table:table-cell table:style-name="Таблица5.A1" office:value-type="string">
            <text:p text:style-name="P62">Применение закона Ампера. Электроизмерительные приборы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7</text:p>
          </table:table-cell>
          <table:table-cell table:style-name="Таблица5.A1" office:value-type="string">
            <text:p text:style-name="P62">Сила Лоренца, её направление и модуль. Движение заряженной частицы в однородном магнитном поле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8</text:p>
          </table:table-cell>
          <table:table-cell table:style-name="Таблица5.A1" office:value-type="string">
            <text:p text:style-name="P60">Решение задач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9</text:p>
          </table:table-cell>
          <table:table-cell table:style-name="Таблица5.A1" office:value-type="string">
            <text:p text:style-name="P60">Работа силы Лоренца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0</text:p>
          </table:table-cell>
          <table:table-cell table:style-name="Таблица5.A1" office:value-type="string">
            <text:p text:style-name="P60">Решение задач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1</text:p>
          </table:table-cell>
          <table:table-cell table:style-name="Таблица5.A1" office:value-type="string">
            <text:p text:style-name="P62">Магнитное поле в веществе. Ферромагнетики, пара- и диамагнетики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2</text:p>
          </table:table-cell>
          <table:table-cell table:style-name="Таблица5.A1" office:value-type="string">
            <text:p text:style-name="P62">Основные свойства ферромагнетиков. <text:soft-page-break/>Применение ферромагнетиков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3</text:p>
          </table:table-cell>
          <table:table-cell table:style-name="Таблица5.A1" office:value-type="string">
            <text:p text:style-name="P62">Решение задач по теме "Магнитное поле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4</text:p>
          </table:table-cell>
          <table:table-cell table:style-name="Таблица5.A1" office:value-type="string">
            <text:p text:style-name="P62">Решение задач по теме "Магнитное поле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5</text:p>
          </table:table-cell>
          <table:table-cell table:style-name="Таблица5.A1" office:value-type="string">
            <text:p text:style-name="P62">Явление электромагнитной индукции. Поток вектора магнитной индукции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6</text:p>
          </table:table-cell>
          <table:table-cell table:style-name="Таблица5.A1" office:value-type="string">
            <text:p text:style-name="P60">ЭДС индукции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7</text:p>
          </table:table-cell>
          <table:table-cell table:style-name="Таблица5.A1" office:value-type="string">
            <text:p text:style-name="P60">Закон электромагнитной индукции Фарадея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8</text:p>
          </table:table-cell>
          <table:table-cell table:style-name="Таблица5.A1" office:value-type="string">
            <text:p text:style-name="P62">Вихревое электрическое поле. Токи Фуко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9</text:p>
          </table:table-cell>
          <table:table-cell table:style-name="Таблица5.A1" office:value-type="string">
            <text:p text:style-name="P62">ЭДС индукции в движущихся проводниках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20</text:p>
          </table:table-cell>
          <table:table-cell table:style-name="Таблица5.A1" office:value-type="string">
            <text:p text:style-name="P60">Решение задач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21</text:p>
          </table:table-cell>
          <table:table-cell table:style-name="Таблица5.A1" office:value-type="string">
            <text:p text:style-name="P60">Правило Ленца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22</text:p>
          </table:table-cell>
          <table:table-cell table:style-name="Таблица5.A1" office:value-type="string">
            <text:p text:style-name="P62">Индуктивность. Катушка индуктивности в цепи постоянного тока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23</text:p>
          </table:table-cell>
          <table:table-cell table:style-name="Таблица5.A1" office:value-type="string">
            <text:p text:style-name="P60">Явление самоиндукции. ЭДС самоиндукции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24</text:p>
          </table:table-cell>
          <table:table-cell table:style-name="Таблица5.A1" office:value-type="string">
            <text:p text:style-name="P64"><text:span text:style-name="T12">Энергия магнитного поля катушки с током. </text:span><text:span text:style-name="T14">Электромагнитное поле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25</text:p>
          </table:table-cell>
          <table:table-cell table:style-name="Таблица5.A1" office:value-type="string">
            <text:p text:style-name="P60">Решение задач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26</text:p>
          </table:table-cell>
          <table:table-cell table:style-name="Таблица5.A1" office:value-type="string">
            <text:p text:style-name="P62">Обобщение и систематизация знаний по теме "Электродинамика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27</text:p>
          </table:table-cell>
          <table:table-cell table:style-name="Таблица5.A1" office:value-type="string">
            <text:p text:style-name="P62">Контрольная работа по теме "Электродинамика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28</text:p>
          </table:table-cell>
          <table:table-cell table:style-name="Таблица5.A1" office:value-type="string">
            <text:p text:style-name="P62">Колебательная система. Свободные колебания. Гармонические колебания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9">29</text:p>
          </table:table-cell>
          <table:table-cell table:style-name="Таблица5.A1" office:value-type="string">
            <text:p text:style-name="P62">Кинематическое и динамическое описание колебательных движений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30</text:p>
          </table:table-cell>
          <table:table-cell table:style-name="Таблица5.A1" office:value-type="string">
            <text:p text:style-name="P62">Энергетическое описание. Вывод динамического описания гармонических колебаний из их энергетического и кинематического описания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31</text:p>
          </table:table-cell>
          <table:table-cell table:style-name="Таблица5.A1" office:value-type="string">
            <text:p text:style-name="P60">Амплитуда и фаза колебаний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32</text:p>
          </table:table-cell>
          <table:table-cell table:style-name="Таблица5.A1" office:value-type="string">
            <text:p text:style-name="P64"><text:span text:style-name="T12">Период и частота колебаний. Период малых свободных колебаний математического маятника. </text:span><text:span text:style-name="T14">Период свободных колебаний пружинного маятника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33</text:p>
          </table:table-cell>
          <table:table-cell table:style-name="Таблица5.A1" office:value-type="string">
            <text:p text:style-name="P62">Затухающие колебания. Вынужденные колебания. Резонанс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34</text:p>
          </table:table-cell>
          <table:table-cell table:style-name="Таблица5.A1" office:value-type="string">
            <text:p text:style-name="P60">Автоколебания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35</text:p>
          </table:table-cell>
          <table:table-cell table:style-name="Таблица5.A1" office:value-type="string">
            <text:p text:style-name="P60">Решение задач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36</text:p>
          </table:table-cell>
          <table:table-cell table:style-name="Таблица5.A1" office:value-type="string">
            <text:p text:style-name="P62">Урок-конференция "Механические колебания в музыкальных инструментах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37</text:p>
          </table:table-cell>
          <table:table-cell table:style-name="Таблица5.A1" office:value-type="string">
            <text:p text:style-name="P62">Обобщение и систематизация знаний по теме "Механические колебания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38</text:p>
          </table:table-cell>
          <table:table-cell table:style-name="Таблица5.A1" office:value-type="string">
            <text:p text:style-name="P60">Электромагнитные колебания. Колебательный контур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39</text:p>
          </table:table-cell>
          <table:table-cell table:style-name="Таблица5.A1" office:value-type="string">
            <text:p text:style-name="P62">Формула Томсона. Связь амплитуды заряда конденсатора с амплитудой силы тока в колебательном контуре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40</text:p>
          </table:table-cell>
          <table:table-cell table:style-name="Таблица5.A1" office:value-type="string">
            <text:p text:style-name="P62">Закон сохранения энергии в идеальном колебательном контуре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9">41</text:p>
          </table:table-cell>
          <table:table-cell table:style-name="Таблица5.A1" office:value-type="string">
            <text:p text:style-name="P62">Затухающие электромагнитные колебания. Вынужденные электромагнитные колебания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42</text:p>
          </table:table-cell>
          <table:table-cell table:style-name="Таблица5.A1" office:value-type="string">
            <text:p text:style-name="P62">Переменный ток. Резистор и конденсатор в цепи переменного тока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43</text:p>
          </table:table-cell>
          <table:table-cell table:style-name="Таблица5.A1" office:value-type="string">
            <text:p text:style-name="P62">Катушка индуктивности в цепи переменного тока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44</text:p>
          </table:table-cell>
          <table:table-cell table:style-name="Таблица5.A1" office:value-type="string">
            <text:p text:style-name="P62">Закон Ома для электрической цепи переменного тока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45</text:p>
          </table:table-cell>
          <table:table-cell table:style-name="Таблица5.A1" office:value-type="string">
            <text:p text:style-name="P62">Мощность переменного тока. Амплитудное и действующее значение силы тока и напряжения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46</text:p>
          </table:table-cell>
          <table:table-cell table:style-name="Таблица5.A1" office:value-type="string">
            <text:p text:style-name="P60">Резонанс в электрической цепи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47</text:p>
          </table:table-cell>
          <table:table-cell table:style-name="Таблица5.A1" office:value-type="string">
            <text:p text:style-name="P60">Решение задач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48</text:p>
          </table:table-cell>
          <table:table-cell table:style-name="Таблица5.A1" office:value-type="string">
            <text:p text:style-name="P62">Идеальный̆ трансформатор. Производство, передача и потребление электрической̆ энергии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49</text:p>
          </table:table-cell>
          <table:table-cell table:style-name="Таблица5.A1" office:value-type="string">
            <text:p text:style-name="P62">Экологические риски при производстве электроэнергии. Культура использования электроэнергии в повседневной жизни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50</text:p>
          </table:table-cell>
          <table:table-cell table:style-name="Таблица5.A1" office:value-type="string">
            <text:p text:style-name="P60">Решение задач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51</text:p>
          </table:table-cell>
          <table:table-cell table:style-name="Таблица5.A1" office:value-type="string">
            <text:p text:style-name="P60">Решение задач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52</text:p>
          </table:table-cell>
          <table:table-cell table:style-name="Таблица5.A1" office:value-type="string">
            <text:p text:style-name="P62">Обобщение и систематизация знаний по теме "Электромагнитные колебания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53</text:p>
          </table:table-cell>
          <table:table-cell table:style-name="Таблица5.A1" office:value-type="string">
            <text:p text:style-name="P62">Механические волны. Характеристики механических волн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54</text:p>
          </table:table-cell>
          <table:table-cell table:style-name="Таблица5.A1" office:value-type="string">
            <text:p text:style-name="P60">Свойства механических волн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9">55</text:p>
          </table:table-cell>
          <table:table-cell table:style-name="Таблица5.A1" office:value-type="string">
            <text:p text:style-name="P60">Звук. Характеристики звука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56</text:p>
          </table:table-cell>
          <table:table-cell table:style-name="Таблица5.A1" office:value-type="string">
            <text:p text:style-name="P62">Инфразвук и ультразвук. Шумовое загрязнение окружающей среды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57</text:p>
          </table:table-cell>
          <table:table-cell table:style-name="Таблица5.A1" office:value-type="string">
            <text:p text:style-name="P60">Решение задач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58</text:p>
          </table:table-cell>
          <table:table-cell table:style-name="Таблица5.A1" office:value-type="string">
            <text:p text:style-name="P62">Электромагнитные волны. Излучение электромагнитных волн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59</text:p>
          </table:table-cell>
          <table:table-cell table:style-name="Таблица5.A1" office:value-type="string">
            <text:p text:style-name="P62">Энергия электромагнитных волн. Свойства электромагнитных волн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60</text:p>
          </table:table-cell>
          <table:table-cell table:style-name="Таблица5.A1" office:value-type="string">
            <text:p text:style-name="P62">Шкала электромагнитных волн. Применение электромагнитных волн в технике и быту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61</text:p>
          </table:table-cell>
          <table:table-cell table:style-name="Таблица5.A1" office:value-type="string">
            <text:p text:style-name="P64"><text:span text:style-name="T12">Принципы радиосвязи и телевидения. Радиолокация. </text:span><text:span text:style-name="T14">Электромагнитное загрязнение окружающей среды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62</text:p>
          </table:table-cell>
          <table:table-cell table:style-name="Таблица5.A1" office:value-type="string">
            <text:p text:style-name="P62">Контрольная работа по теме "Колебания и волны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63</text:p>
          </table:table-cell>
          <table:table-cell table:style-name="Таблица5.A1" office:value-type="string">
            <text:p text:style-name="P62">Свет. Закон прямолинейного распространения света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64</text:p>
          </table:table-cell>
          <table:table-cell table:style-name="Таблица5.A1" office:value-type="string">
            <text:p text:style-name="P62">Решение задач на применение закона прямолинейного распространения света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65</text:p>
          </table:table-cell>
          <table:table-cell table:style-name="Таблица5.A1" office:value-type="string">
            <text:p text:style-name="P62">Отражение света. Плоское зеркало. Сферическое зеркало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66</text:p>
          </table:table-cell>
          <table:table-cell table:style-name="Таблица5.A1" office:value-type="string">
            <text:p text:style-name="P64"><text:span text:style-name="T12">Преломление света. Абсолютный и относительный показатель преломления. </text:span><text:span text:style-name="T14">Полное внутреннее отражение. Предельный угол полного внутреннего отражения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9">67</text:p>
          </table:table-cell>
          <table:table-cell table:style-name="Таблица5.A1" office:value-type="string">
            <text:p text:style-name="P62">Решение задач на применение законов отражения и преломления света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68</text:p>
          </table:table-cell>
          <table:table-cell table:style-name="Таблица5.A1" office:value-type="string">
            <text:p text:style-name="P62">Ход лучей в призме. Дисперсия света. Сложный состав белого света. Цвет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69</text:p>
          </table:table-cell>
          <table:table-cell table:style-name="Таблица5.A1" office:value-type="string">
            <text:p text:style-name="P62">Линзы. Фокусное расстояние и оптическая сила линзы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70</text:p>
          </table:table-cell>
          <table:table-cell table:style-name="Таблица5.A1" office:value-type="string">
            <text:p text:style-name="P64"><text:span text:style-name="T12">Построение изображений в линзах и их системах. </text:span><text:span text:style-name="T14">Увеличение линзы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71</text:p>
          </table:table-cell>
          <table:table-cell table:style-name="Таблица5.A1" office:value-type="string">
            <text:p text:style-name="P62">Решение задач на построение изображений, получаемых с помощью линз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72</text:p>
          </table:table-cell>
          <table:table-cell table:style-name="Таблица5.A1" office:value-type="string">
            <text:p text:style-name="P60">Глаз как оптическая система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73</text:p>
          </table:table-cell>
          <table:table-cell table:style-name="Таблица5.A1" office:value-type="string">
            <text:p text:style-name="P62">Решение задач. Пределы применимости геометрической оптики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74</text:p>
          </table:table-cell>
          <table:table-cell table:style-name="Таблица5.A1" office:value-type="string">
            <text:p text:style-name="P62">Скорость света и методы ее измерения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75</text:p>
          </table:table-cell>
          <table:table-cell table:style-name="Таблица5.A1" office:value-type="string">
            <text:p text:style-name="P60">Дисперсия света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76</text:p>
          </table:table-cell>
          <table:table-cell table:style-name="Таблица5.A1" office:value-type="string">
            <text:p text:style-name="P60">Интерференция света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77</text:p>
          </table:table-cell>
          <table:table-cell table:style-name="Таблица5.A1" office:value-type="string">
            <text:p text:style-name="P62">Когерентные источники. Условия наблюдения максимумов и минимумов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78</text:p>
          </table:table-cell>
          <table:table-cell table:style-name="Таблица5.A1" office:value-type="string">
            <text:p text:style-name="P60">Решение задач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79</text:p>
          </table:table-cell>
          <table:table-cell table:style-name="Таблица5.A1" office:value-type="string">
            <text:p text:style-name="P60">Применение интерференции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80</text:p>
          </table:table-cell>
          <table:table-cell table:style-name="Таблица5.A1" office:value-type="string">
            <text:p text:style-name="P60">Дифракция света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81</text:p>
          </table:table-cell>
          <table:table-cell table:style-name="Таблица5.A1" office:value-type="string">
            <text:p text:style-name="P62">Дифракционная решётка. Условие наблюдения главных максимумов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82</text:p>
          </table:table-cell>
          <table:table-cell table:style-name="Таблица5.A1" office:value-type="string">
            <text:p text:style-name="P60">Решение задач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83</text:p>
          </table:table-cell>
          <table:table-cell table:style-name="Таблица5.A1" office:value-type="string">
            <text:p text:style-name="P62">Поперечность световых волн. <text:soft-page-break/>Поляризация света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84</text:p>
          </table:table-cell>
          <table:table-cell table:style-name="Таблица5.A1" office:value-type="string">
            <text:p text:style-name="P60">Решение задач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85</text:p>
          </table:table-cell>
          <table:table-cell table:style-name="Таблица5.A1" office:value-type="string">
            <text:p text:style-name="P60">Световые явления в природе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86</text:p>
          </table:table-cell>
          <table:table-cell table:style-name="Таблица5.A1" office:value-type="string">
            <text:p text:style-name="P62">Обобщение и систематизация знаний по теме "Оптика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87</text:p>
          </table:table-cell>
          <table:table-cell table:style-name="Таблица5.A1" office:value-type="string">
            <text:p text:style-name="P62">Контрольная работа по теме «Оптика»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88</text:p>
          </table:table-cell>
          <table:table-cell table:style-name="Таблица5.A1" office:value-type="string">
            <text:p text:style-name="P62">Границы применимости классической механики. Законы электродинамики и принцип относительности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89</text:p>
          </table:table-cell>
          <table:table-cell table:style-name="Таблица5.A1" office:value-type="string">
            <text:p text:style-name="P60">Постулаты специальной теории относительности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90</text:p>
          </table:table-cell>
          <table:table-cell table:style-name="Таблица5.A1" office:value-type="string">
            <text:p text:style-name="P62">Пространственно-временной интервал. Преобразования Лоренца. Условие причинности. Относительность одновременности. Замедление времени и сокращение длины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91</text:p>
          </table:table-cell>
          <table:table-cell table:style-name="Таблица5.A1" office:value-type="string">
            <text:p text:style-name="P62">Энергия и импульс релятивистской частицы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92</text:p>
          </table:table-cell>
          <table:table-cell table:style-name="Таблица5.A1" office:value-type="string">
            <text:p text:style-name="P64"><text:span text:style-name="T12">Связь массы с энергией и импульсом релятивистской частицы. </text:span><text:span text:style-name="T14">Энергия покоя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93</text:p>
          </table:table-cell>
          <table:table-cell table:style-name="Таблица5.A1" office:value-type="string">
            <text:p text:style-name="P60">Равновесное тепловое излучение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94</text:p>
          </table:table-cell>
          <table:table-cell table:style-name="Таблица5.A1" office:value-type="string">
            <text:p text:style-name="P60">Закон смещения Вина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95</text:p>
          </table:table-cell>
          <table:table-cell table:style-name="Таблица5.A1" office:value-type="string">
            <text:p text:style-name="P64"><text:span text:style-name="T12">Гипотеза М. Планка о квантах. </text:span><text:span text:style-name="T14">Фотоны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96</text:p>
          </table:table-cell>
          <table:table-cell table:style-name="Таблица5.A1" office:value-type="string">
            <text:p text:style-name="P60">Энергия и импульс фотона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97</text:p>
          </table:table-cell>
          <table:table-cell table:style-name="Таблица5.A1" office:value-type="string">
            <text:p text:style-name="P64"><text:span text:style-name="T12">Фотоэффект. Опыты А. Г. Столетова. </text:span><text:span text:style-name="T14">Законы фотоэффекта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98</text:p>
          </table:table-cell>
          <table:table-cell table:style-name="Таблица5.A1" office:value-type="string">
            <text:p text:style-name="P62">Уравнение Эйнштейна для фотоэффекта. <text:soft-page-break/>"Красная граница" фотоэффекта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99</text:p>
          </table:table-cell>
          <table:table-cell table:style-name="Таблица5.A1" office:value-type="string">
            <text:p text:style-name="P62">Давление света. Опыты П. Н. Лебедева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00</text:p>
          </table:table-cell>
          <table:table-cell table:style-name="Таблица5.A1" office:value-type="string">
            <text:p text:style-name="P60">Волновые свойства частиц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01</text:p>
          </table:table-cell>
          <table:table-cell table:style-name="Таблица5.A1" office:value-type="string">
            <text:p text:style-name="P62">Волны де Бройля. Длина волны де Бройля и размеры области локализации движущейся частицы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02</text:p>
          </table:table-cell>
          <table:table-cell table:style-name="Таблица5.A1" office:value-type="string">
            <text:p text:style-name="P60">Корпускулярно-волновой дуализм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03</text:p>
          </table:table-cell>
          <table:table-cell table:style-name="Таблица5.A1" office:value-type="string">
            <text:p text:style-name="P60">Дифракция электронов на кристаллах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04</text:p>
          </table:table-cell>
          <table:table-cell table:style-name="Таблица5.A1" office:value-type="string">
            <text:p text:style-name="P62">Специфика измерений в микромире. Соотношения неопределённостей Гейзенберга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05</text:p>
          </table:table-cell>
          <table:table-cell table:style-name="Таблица5.A1" office:value-type="string">
            <text:p text:style-name="P60">Решение графических задач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06</text:p>
          </table:table-cell>
          <table:table-cell table:style-name="Таблица5.A1" office:value-type="string">
            <text:p text:style-name="P60">Решение расчётных задач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07</text:p>
          </table:table-cell>
          <table:table-cell table:style-name="Таблица5.A1" office:value-type="string">
            <text:p text:style-name="P62">Контрольная работа по темам: "Основы СТО", "Корпускулярно-волновой дуализм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08</text:p>
          </table:table-cell>
          <table:table-cell table:style-name="Таблица5.A1" office:value-type="string">
            <text:p text:style-name="P64"><text:span text:style-name="T12">Опыты по исследованию строения атома. </text:span><text:span text:style-name="T14">Планетарная модель атома Резерфорда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09</text:p>
          </table:table-cell>
          <table:table-cell table:style-name="Таблица5.A1" office:value-type="string">
            <text:p text:style-name="P60">Постулаты Бора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10</text:p>
          </table:table-cell>
          <table:table-cell table:style-name="Таблица5.A1" office:value-type="string">
            <text:p text:style-name="P62">Виды спектров. Спектр уровней энергии атома водорода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11</text:p>
          </table:table-cell>
          <table:table-cell table:style-name="Таблица5.A1" office:value-type="string">
            <text:p text:style-name="P62">Спонтанное и вынужденное излучение света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12</text:p>
          </table:table-cell>
          <table:table-cell table:style-name="Таблица5.A1" office:value-type="string">
            <text:p text:style-name="P60">Лазер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13</text:p>
          </table:table-cell>
          <table:table-cell table:style-name="Таблица5.A1" office:value-type="string">
            <text:p text:style-name="P64"><text:span text:style-name="T12">Нуклонная модель ядра Гейзенберга-Иваненко. Заряд и массовое число ядра. </text:span><text:span text:style-name="T14">Изотопы. Радиоактивность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9">114</text:p>
          </table:table-cell>
          <table:table-cell table:style-name="Таблица5.A1" office:value-type="string">
            <text:p text:style-name="P64"><text:span text:style-name="T12">Закон радиоактивного распада. Свойства ионизирующего излучения. Влияние радиоактивности на живые организмы. </text:span><text:span text:style-name="T14">Дозиметрия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15</text:p>
          </table:table-cell>
          <table:table-cell table:style-name="Таблица5.A1" office:value-type="string">
            <text:p text:style-name="P64"><text:span text:style-name="T12">Энергия связи нуклонов в ядре. Ядерные силы. Дефект массы ядра. Ядерные реакции. Ядерные реакторы. Проблемы управляемого термоядерного синтеза. </text:span><text:span text:style-name="T14">Экологические аспекты развития ядерной энергетики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16</text:p>
          </table:table-cell>
          <table:table-cell table:style-name="Таблица5.A1" office:value-type="string">
            <text:p text:style-name="P64"><text:span text:style-name="T12">Методы регистрации и исследования элементарных частиц. Фундаментальные взаимодействия. Барионы, мезоны и лептоны. </text:span><text:span text:style-name="T14">Представление о Стандартной модели. Кварк-глюонная модель адронов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17</text:p>
          </table:table-cell>
          <table:table-cell table:style-name="Таблица5.A1" office:value-type="string">
            <text:p text:style-name="P64"><text:span text:style-name="T12">Физика за пределами Стандартной модели. Тёмная материя и тёмная энергия. </text:span><text:span text:style-name="T14">Единство физической картины мира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18</text:p>
          </table:table-cell>
          <table:table-cell table:style-name="Таблица5.A1" office:value-type="string">
            <text:p text:style-name="P62">Этапы развития астрономии. Значение астрономии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19</text:p>
          </table:table-cell>
          <table:table-cell table:style-name="Таблица5.A1" office:value-type="string">
            <text:p text:style-name="P64"><text:span text:style-name="T12">Применимость законов физики для объяснения природы космических объектов. </text:span><text:span text:style-name="T14">Методы астрономических исследований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20</text:p>
          </table:table-cell>
          <table:table-cell table:style-name="Таблица5.A1" office:value-type="string">
            <text:p text:style-name="P62">Современные оптические телескопы, радиотелескопы, внеатмосферная астрономия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9">121</text:p>
          </table:table-cell>
          <table:table-cell table:style-name="Таблица5.A1" office:value-type="string">
            <text:p text:style-name="P62">Вид звёздного неба. Созвездия, яркие звёзды, планеты, их видимое движение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22</text:p>
          </table:table-cell>
          <table:table-cell table:style-name="Таблица5.A1" office:value-type="string">
            <text:p text:style-name="P62">Солнечная система. Солнце. Солнечная активность. Источник энергии Солнца и звёзд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23</text:p>
          </table:table-cell>
          <table:table-cell table:style-name="Таблица5.A1" office:value-type="string">
            <text:p text:style-name="P62">Звёзды, их основные характеристики. Диаграмма "спектральный класс – светимость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24</text:p>
          </table:table-cell>
          <table:table-cell table:style-name="Таблица5.A1" office:value-type="string">
            <text:p text:style-name="P60">Звезды главной последовательности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25</text:p>
          </table:table-cell>
          <table:table-cell table:style-name="Таблица5.A1" office:value-type="string">
            <text:p text:style-name="P64"><text:span text:style-name="T12">Внутреннее строение звёзд. Современные представления о происхождении и эволюции Солнца и звёзд. </text:span><text:span text:style-name="T14">Этапы жизни звёзд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26</text:p>
          </table:table-cell>
          <table:table-cell table:style-name="Таблица5.A1" office:value-type="string">
            <text:p text:style-name="P62">Млечный Путь — наша Галактика. Типы галактик. Чёрные дыры в ядрах галактик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27</text:p>
          </table:table-cell>
          <table:table-cell table:style-name="Таблица5.A1" office:value-type="string">
            <text:p text:style-name="P62">Вселенная. Расширение Вселенной. Закон Хаббла. Теория Большого взрыва. Реликтовое излучение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28</text:p>
          </table:table-cell>
          <table:table-cell table:style-name="Таблица5.A1" office:value-type="string">
            <text:p text:style-name="P60">Масштабная структура Вселенной. Метагалактика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29</text:p>
          </table:table-cell>
          <table:table-cell table:style-name="Таблица5.A1" office:value-type="string">
            <text:p text:style-name="P60">Нерешённые проблемы астрономии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30</text:p>
          </table:table-cell>
          <table:table-cell table:style-name="Таблица5.A1" office:value-type="string">
            <text:p text:style-name="P62">Физический практикум по теме "Исследование магнитного поля постоянных магнитов" или "Исследование свойств ферромагнетиков" или "Исследование действия постоянного магнита на рамку с током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9">131</text:p>
          </table:table-cell>
          <table:table-cell table:style-name="Таблица5.A1" office:value-type="string">
            <text:p text:style-name="P62">Физический практикум по теме "Измерение силы Ампера" или "Изучение зависимости силы Ампера от силы тока" или "Определение магнитной индукции на основе измерения силы Ампера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32</text:p>
          </table:table-cell>
          <table:table-cell table:style-name="Таблица5.A1" office:value-type="string">
            <text:p text:style-name="P62">Физический практикум по теме "Исследование явления электромагнитной индукции" или "Определение индукции вихревого магнитного поля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33</text:p>
          </table:table-cell>
          <table:table-cell table:style-name="Таблица5.A1" office:value-type="string">
            <text:p text:style-name="P62">Физический практикум по теме "Исследование явления самоиндукции" или "Сборка модели электромагнитного генератора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34</text:p>
          </table:table-cell>
          <table:table-cell table:style-name="Таблица5.A1" office:value-type="string">
            <text:p text:style-name="P62">Физический практикум по теме "Измерение периода свободных колебаний нитяного и пружинного маятников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35</text:p>
          </table:table-cell>
          <table:table-cell table:style-name="Таблица5.A1" office:value-type="string">
            <text:p text:style-name="P62">Физический практикум по теме "Преобразование энергии в пружинном маятнике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36</text:p>
          </table:table-cell>
          <table:table-cell table:style-name="Таблица5.A1" office:value-type="string">
            <text:p text:style-name="P62">Физический практикум по теме "Исследование переменного тока через последовательно соединённые конденсатор, катушку и резистор" или "Исследование работы источников света в цепи переменного тока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37</text:p>
          </table:table-cell>
          <table:table-cell table:style-name="Таблица5.A1" office:value-type="string">
            <text:p text:style-name="P62">Физический практикум по теме <text:soft-page-break/>"Изучение параметров звуковой волны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38</text:p>
          </table:table-cell>
          <table:table-cell table:style-name="Таблица5.A1" office:value-type="string">
            <text:p text:style-name="P62">Физический практикум по теме "Измерение показателя преломления стекла" или "Получение изображения в системе из плоского зеркала и линзы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39</text:p>
          </table:table-cell>
          <table:table-cell table:style-name="Таблица5.A1" office:value-type="string">
            <text:p text:style-name="P62">Физический практикум по теме "Исследование зависимости фокусного расстояния от вещества (на примере жидких линз)" или "Измерение фокусного расстояния рассеивающих линз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40</text:p>
          </table:table-cell>
          <table:table-cell table:style-name="Таблица5.A1" office:value-type="string">
            <text:p text:style-name="P62">Физический практикум по теме "Наблюдение дифракции, интерференции и поляризации света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41</text:p>
          </table:table-cell>
          <table:table-cell table:style-name="Таблица5.A1" office:value-type="string">
            <text:p text:style-name="P62">Физический практикум по теме "Определение импульса и энергии релятивистских частиц (по фотографиям треков заряженных частиц в магнитном поле)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42</text:p>
          </table:table-cell>
          <table:table-cell table:style-name="Таблица5.A1" office:value-type="string">
            <text:p text:style-name="P62">Физический практикум по теме "Измерение постоянной Планка на основе исследования фотоэффекта" или "Исследование зависимости силы тока через светодиод от напряжения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43</text:p>
          </table:table-cell>
          <table:table-cell table:style-name="Таблица5.A1" office:value-type="string">
            <text:p text:style-name="P62">Физический практикум по теме "Исследование спектра разреженного атомарного водорода и измерение постоянной Ридберга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9">144</text:p>
          </table:table-cell>
          <table:table-cell table:style-name="Таблица5.A1" office:value-type="string">
            <text:p text:style-name="P62">Физический практикум по теме "Исследование радиоактивного фона с использованием дозиметра" или "Изучение поглощения бета-частиц алюминием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45</text:p>
          </table:table-cell>
          <table:table-cell table:style-name="Таблица5.A1" office:value-type="string">
            <text:p text:style-name="P62">Физический практикум по теме "Наблюдения звёздного неба невооружённым глазом с использованием компьютерных приложений для определения положения небесных объектов на конкретную дату: основные созвездия Северного полушария и яркие звёзды" или "Наблюдения в телескоп Луны, планет, туманностей и звёздных скоплений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46</text:p>
          </table:table-cell>
          <table:table-cell table:style-name="Таблица5.A1" office:value-type="string">
            <text:p text:style-name="P62">Обобщение и систематизация знаний. Роль физики и астрономии в экономической, технологической, социальной и этической сферах деятельности человека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47</text:p>
          </table:table-cell>
          <table:table-cell table:style-name="Таблица5.A1" office:value-type="string">
            <text:p text:style-name="P62">Обобщение и систематизация знаний. Роль и место физики и астрономии в современной научной картине мира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48</text:p>
          </table:table-cell>
          <table:table-cell table:style-name="Таблица5.A1" office:value-type="string">
            <text:p text:style-name="P62">Обобщение и систематизация знаний. Роль физической теории в формировании представлений о физической картине мира, место физической картины мира в общем ряду современных естественно-научных представлений о природе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9">149</text:p>
          </table:table-cell>
          <table:table-cell table:style-name="Таблица5.A1" office:value-type="string">
            <text:p text:style-name="P62">Обобщение и систематизация знаний по теме "Кинематика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50</text:p>
          </table:table-cell>
          <table:table-cell table:style-name="Таблица5.A1" office:value-type="string">
            <text:p text:style-name="P62">Обобщение и систематизация знаний по теме "Кинематика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51</text:p>
          </table:table-cell>
          <table:table-cell table:style-name="Таблица5.A1" office:value-type="string">
            <text:p text:style-name="P62">Обобщение и систематизация знаний по теме "Динамика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52</text:p>
          </table:table-cell>
          <table:table-cell table:style-name="Таблица5.A1" office:value-type="string">
            <text:p text:style-name="P62">Обобщение и систематизация знаний по теме "Статика твердого тела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53</text:p>
          </table:table-cell>
          <table:table-cell table:style-name="Таблица5.A1" office:value-type="string">
            <text:p text:style-name="P62">Обобщение и систематизация знаний по теме "Законы сохранения в механике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54</text:p>
          </table:table-cell>
          <table:table-cell table:style-name="Таблица5.A1" office:value-type="string">
            <text:p text:style-name="P62">Обобщение и систематизация знаний по теме "Основы молекулярно-кинетической теории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55</text:p>
          </table:table-cell>
          <table:table-cell table:style-name="Таблица5.A1" office:value-type="string">
            <text:p text:style-name="P64"><text:span text:style-name="T12">Обобщение и систематизация знаний по теме "Термодинамика. </text:span><text:span text:style-name="T14">Тепловые машины"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56</text:p>
          </table:table-cell>
          <table:table-cell table:style-name="Таблица5.A1" office:value-type="string">
            <text:p text:style-name="P64"><text:span text:style-name="T12">Обобщение и систематизация знаний по теме "Агрегатные состояния вещества. </text:span><text:span text:style-name="T14">Фазовые переходы"</text:span></text:p>
          </table:table-cell>
          <table:table-cell table:style-name="Таблица5.A1" office:value-type="string">
            <text:p text:style-name="P61"><text:span text:style-name="T16"><text:s/></text:span>1 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57</text:p>
          </table:table-cell>
          <table:table-cell table:style-name="Таблица5.A1" office:value-type="string">
            <text:p text:style-name="P62">Обобщение и систематизация знаний по теме "Электрическое поле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58</text:p>
          </table:table-cell>
          <table:table-cell table:style-name="Таблица5.A1" office:value-type="string">
            <text:p text:style-name="P62">Обобщение и систематизация знаний по теме "Постоянный электрический ток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59</text:p>
          </table:table-cell>
          <table:table-cell table:style-name="Таблица5.A1" office:value-type="string">
            <text:p text:style-name="P62">Обобщение и систематизация знаний по теме "Токи в различных средах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60</text:p>
          </table:table-cell>
          <table:table-cell table:style-name="Таблица5.A1" office:value-type="string">
            <text:p text:style-name="P62">Обобщение и систематизация знаний по теме "Магнитное поле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59">161</text:p>
          </table:table-cell>
          <table:table-cell table:style-name="Таблица5.A1" office:value-type="string">
            <text:p text:style-name="P62">Резервный урок. Обобщение и систематизация знаний по теме "Электромагнитная индукция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62</text:p>
          </table:table-cell>
          <table:table-cell table:style-name="Таблица5.A1" office:value-type="string">
            <text:p text:style-name="P62">Резервный урок. Обобщение и систематизация знаний по теме "Механические колебания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63</text:p>
          </table:table-cell>
          <table:table-cell table:style-name="Таблица5.A1" office:value-type="string">
            <text:p text:style-name="P62">Резервный урок. Обобщение и систематизация знаний по теме "Электромагнитные колебания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64</text:p>
          </table:table-cell>
          <table:table-cell table:style-name="Таблица5.A1" office:value-type="string">
            <text:p text:style-name="P62">Резервный урок. Обобщение и систематизация знаний по теме "Механические и электромагнитные волны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65</text:p>
          </table:table-cell>
          <table:table-cell table:style-name="Таблица5.A1" office:value-type="string">
            <text:p text:style-name="P62">Резервный урок. Обобщение и систематизация знаний по теме "Оптика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66</text:p>
          </table:table-cell>
          <table:table-cell table:style-name="Таблица5.A1" office:value-type="string">
            <text:p text:style-name="P62">Резервный урок. Обобщение и систематизация знаний по теме "Основы СТО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67</text:p>
          </table:table-cell>
          <table:table-cell table:style-name="Таблица5.A1" office:value-type="string">
            <text:p text:style-name="P62">Резервный урок. Обобщение и систематизация знаний по теме "Корпускулярно-волновой дуализм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68</text:p>
          </table:table-cell>
          <table:table-cell table:style-name="Таблица5.A1" office:value-type="string">
            <text:p text:style-name="P62">Резервный урок. Обобщение и систематизация знаний по теме "Физика атома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69</text:p>
          </table:table-cell>
          <table:table-cell table:style-name="Таблица5.A1" office:value-type="string">
            <text:p text:style-name="P62">Резервный урок. Обобщение и систематизация знаний по теме "Физика атомного ядра и элементарных частиц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office:value-type="string">
            <text:p text:style-name="P59">170</text:p>
          </table:table-cell>
          <table:table-cell table:style-name="Таблица5.A1" office:value-type="string">
            <text:p text:style-name="P62">Резервный урок. Обобщение и <text:soft-page-break/>систематизация знаний по теме "Элементы астрофизики"<text:span text:style-name="T1"/></text:p>
          </table:table-cell>
          <table:table-cell table:style-name="Таблица5.A1" office:value-type="string">
            <text:p text:style-name="P17"><text:span text:style-name="T13"><text:s/></text:span><text:span text:style-name="T14">1 </text:span></text:p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6"/>
          </table:table-cell>
          <table:table-cell table:style-name="Таблица5.A1" office:value-type="string">
            <text:p text:style-name="P66"/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62">ОБЩЕЕ КОЛИЧЕСТВО ЧАСОВ ПО ПРОГРАММЕ<text:span text:style-name="T1"/></text:p>
          </table:table-cell>
          <table:covered-table-cell/>
          <table:table-cell table:style-name="Таблица5.A1" office:value-type="string">
            <text:p text:style-name="P17"><text:span text:style-name="T13"><text:s/></text:span><text:span text:style-name="T14">170 </text:span></text:p>
          </table:table-cell>
          <table:table-cell table:style-name="Таблица5.A1" office:value-type="string">
            <text:p text:style-name="P61"><text:span text:style-name="T16"><text:s/></text:span>4 </text:p>
          </table:table-cell>
          <table:table-cell table:style-name="Таблица5.A1" office:value-type="string">
            <text:p text:style-name="P61"><text:span text:style-name="T16"><text:s/></text:span>16 </text:p>
          </table:table-cell>
          <table:table-cell table:style-name="Таблица5.A1" table:number-columns-spanned="2" office:value-type="string">
            <text:p text:style-name="P65"/>
          </table:table-cell>
          <table:covered-table-cell/>
        </table:table-row>
      </table:table>
      <text:p text:style-name="P67"/>
      <text:p text:style-name="P27"><text:bookmark-start text:name="block-2767754"/><text:bookmark-end text:name="block-2767753"/>УЧЕБНО-МЕТОДИЧЕСКОЕ ОБЕСПЕЧЕНИЕ ОБРАЗОВАТЕЛЬНОГО ПРОЦЕССА</text:p>
      <text:p text:style-name="P28">ОБЯЗАТЕЛЬНЫЕ УЧЕБНЫЕ МАТЕРИАЛЫ ДЛЯ УЧЕНИКА</text:p>
      <text:p text:style-name="P55">​‌‌​</text:p>
      <text:p text:style-name="P55">​‌‌</text:p>
      <text:p text:style-name="P56">​</text:p>
      <text:p text:style-name="P28">МЕТОДИЧЕСКИЕ МАТЕРИАЛЫ ДЛЯ УЧИТЕЛЯ</text:p>
      <text:p text:style-name="P55">​‌‌​</text:p>
      <text:p text:style-name="P1"/>
      <text:p text:style-name="P32">ЦИФРОВЫЕ ОБРАЗОВАТЕЛЬНЫЕ РЕСУРСЫ И РЕСУРСЫ СЕТИ ИНТЕРНЕТ<text:span text:style-name="T1"/></text:p>
      <text:p text:style-name="P68"><text:span text:style-name="T8">​</text:span><text:span text:style-name="T17">​‌‌</text:span><text:span text:style-name="T8">​</text:span></text:p>
      <text:p text:style-name="P69"><text:bookmark-end text:name="block-276775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5b9bd5" style:shadow="none"/>
      <style:text-properties fo:color="#323e4f" loext:opacity="100%" style:font-name="Calibri Light" fo:font-family="'Calibri Light'" style:font-family-generic="swiss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353cm" style:contextual-spacing="false" fo:keep-together="always" fo:keep-with-next="always"/>
      <style:text-properties fo:color="#2e74b5" loext:opacity="100%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353cm" style:contextual-spacing="false" fo:keep-together="always" fo:keep-with-next="always"/>
      <style:text-properties fo:color="#5b9bd5" loext:opacity="100%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.353cm" style:contextual-spacing="false" fo:keep-together="always" fo:keep-with-next="always"/>
      <style:text-properties fo:color="#5b9bd5" loext:opacity="100%"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.353cm" style:contextual-spacing="false" fo:keep-together="always" fo:keep-with-next="always"/>
      <style:text-properties fo:color="#5b9bd5" loext:opacity="100%" style:font-name="Calibri Light" fo:font-family="'Calibri Light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Обычный_20_отступ" style:display-name="Обычный отступ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style:class="chapter">
      <style:paragraph-properties fo:margin-left="0.152cm" fo:margin-right="0cm" fo:text-indent="0cm" style:auto-text-indent="false"/>
      <style:text-properties fo:color="#5b9bd5" loext:opacity="100%" style:font-name="Calibri Light" fo:font-family="'Calibri Light'" style:font-family-generic="swiss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100%"/>
      <style:text-properties fo:color="#5b9bd5" loext:opacity="100%" fo:font-size="9pt" fo:font-weight="bold" style:font-size-asian="9pt" style:font-weight-asian="bold" style:font-size-complex="9pt" style:font-weight-complex="bold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Заголовок_20_1_20_Знак" style:display-name="Заголовок 1 Знак" style:family="text">
      <style:text-properties fo:color="#2e74b5" loext:opacity="100%" style:font-name="Calibri Light" fo:font-family="'Calibri Light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Заголовок_20_2_20_Знак" style:display-name="Заголовок 2 Знак" style:family="text">
      <style:text-properties fo:color="#5b9bd5" loext:opacity="100%"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3_20_Знак" style:display-name="Заголовок 3 Знак" style:family="text">
      <style:text-properties fo:color="#5b9bd5" loext:opacity="100%"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4_20_Знак" style:display-name="Заголовок 4 Знак" style:family="text">
      <style:text-properties fo:color="#5b9bd5" loext:opacity="100%" style:font-name="Calibri Light" fo:font-family="'Calibri Light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Подзаголовок_20_Знак" style:display-name="Подзаголовок Знак" style:family="text">
      <style:text-properties fo:color="#5b9bd5" loext:opacity="100%" style:font-name="Calibri Light" fo:font-family="'Calibri Light'" style:font-family-generic="swiss" style:font-pitch="variable" fo:font-size="12pt" fo:letter-spacing="0.026cm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Название_20_Знак" style:display-name="Название Знак" style:family="text">
      <style:text-properties fo:color="#323e4f" loext:opacity="100%" style:font-name="Calibri Light" fo:font-family="'Calibri Light'" style:font-family-generic="swiss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8.898cm" style:num-format="1" style:print-orientation="portrait" fo:margin-top="2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.898cm" fo:page-height="21.001cm" style:num-format="1" style:print-orientation="landscape" fo:margin-top="2cm" fo:margin-bottom="2cm" fo:margin-left="3cm" fo:margin-right="1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8.898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8.898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8.898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8.898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8.898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8.898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1"/>
    <style:master-page style:name="Преобразование_20_2" style:display-name="Преобразование 2" style:page-layout-name="Mpm1"/>
    <style:master-page style:name="Преобразование_20_3" style:display-name="Преобразование 3" style:page-layout-name="Mpm1"/>
    <style:master-page style:name="Преобразование_20_4" style:display-name="Преобразование 4" style:page-layout-name="Mpm2"/>
    <style:master-page style:name="Преобразование_20_5" style:display-name="Преобразование 5" style:page-layout-name="Mpm2"/>
    <style:master-page style:name="Преобразование_20_6" style:display-name="Преобразование 6" style:page-layout-name="Mpm2"/>
    <style:master-page style:name="Преобразование_20_7" style:display-name="Преобразование 7" style:page-layout-name="Mpm2"/>
    <style:master-page style:name="Преобразование_20_8" style:display-name="Преобразование 8" style:page-layout-name="Mpm2"/>
    <style:master-page style:name="Преобразование_20_9" style:display-name="Преобразование 9" style:page-layout-name="Mpm1"/>
    <style:master-page style:name="Преобразование_20_10" style:display-name="Преобразование 10" style:page-layout-name="Mpm3"/>
    <style:master-page style:name="First_20_Page" style:display-name="First Page" style:page-layout-name="Mpm4" style:next-style-name="Standard"/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4"/>
    <style:master-page style:name="HTML" style:page-layout-name="Mpm8"/>
    <style:master-page style:name="Footnote" style:page-layout-name="Mpm9"/>
    <style:master-page style:name="Endnote" style:page-layout-name="Mpm9"/>
    <style:master-page style:name="Landscape" style:page-layout-name="Mpm1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dmin</meta:initial-creator>
    <meta:creation-date>2023-08-11T15:49:00</meta:creation-date>
    <dc:date>2025-10-14T12:07:35.759000000</dc:date>
    <meta:print-date>2023-08-21T10:52:00</meta:print-date>
    <meta:editing-cycles>7</meta:editing-cycles>
    <meta:editing-duration>PT13M45S</meta:editing-duration>
    <meta:document-statistic meta:table-count="5" meta:image-count="0" meta:object-count="0" meta:page-count="83" meta:paragraph-count="1979" meta:word-count="12725" meta:character-count="105182" meta:non-whitespace-character-count="93406"/>
    <meta:generator>LibreOffice/7.6.5.2$Windows_X86_64 LibreOffice_project/38d5f62f85355c192ef5f1dd47c5c0c0c6d6598b</meta:generator>
  </office:meta>
</office:document-meta>
</file>