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4618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2.6638in" style:use-optimal-column-width="false"/>
    </style:style>
    <style:style style:name="Table2" style:family="table">
      <style:table-properties style:width="7.4881in" fo:margin-left="-0.370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master-page-name="MP1" style:family="paragraph">
      <style:paragraph-properties fo:break-before="page"/>
    </style:style>
    <style:style style:name="P11" style:parent-style-name="Standard" style:family="paragraph"/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master-page-name="MP2" style:family="paragraph">
      <style:paragraph-properties fo:break-before="page"/>
    </style:style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/>
    <style:style style:name="P24" style:parent-style-name="Standard" style:family="paragraph"/>
    <style:style style:name="P25" style:parent-style-name="Standard" style:master-page-name="MP3" style:family="paragraph">
      <style:paragraph-properties fo:break-before="page"/>
    </style:style>
    <style:style style:name="P26" style:parent-style-name="Standard" style:family="paragraph"/>
    <style:style style:name="P27" style:parent-style-name="Standard" style:family="paragraph"/>
    <style:style style:name="P28" style:parent-style-name="Standard" style:master-page-name="MP4" style:family="paragraph">
      <style:paragraph-properties fo:break-before="page"/>
    </style:style>
    <style:style style:name="P29" style:parent-style-name="Standard" style:master-page-name="MP5" style:family="paragraph">
      <style:paragraph-properties fo:break-before="page"/>
    </style:style>
    <style:style style:name="P30" style:parent-style-name="Standard" style:master-page-name="MP6" style:family="paragraph">
      <style:paragraph-properties fo:break-before="page"/>
    </style:style>
    <style:style style:name="P31" style:parent-style-name="Standard" style:master-page-name="MP7" style:family="paragraph">
      <style:paragraph-properties fo:break-before="page"/>
    </style:style>
    <style:style style:name="P32" style:parent-style-name="Standard" style:family="paragraph"/>
    <style:style style:name="P33" style:parent-style-name="Standard" style:family="paragraph"/>
    <style:style style:name="P34" style:parent-style-name="Standard" style:master-page-name="MP8" style:family="paragraph">
      <style:paragraph-properties fo:break-before="page"/>
    </style:style>
    <style:style style:name="TableColumn36" style:family="table-column">
      <style:table-column-properties style:column-width="1.302in" style:use-optimal-column-width="false"/>
    </style:style>
    <style:style style:name="TableColumn37" style:family="table-column">
      <style:table-column-properties style:column-width="2.0076in" style:use-optimal-column-width="false"/>
    </style:style>
    <style:style style:name="TableColumn38" style:family="table-column">
      <style:table-column-properties style:column-width="2.1826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35" style:family="table">
      <style:table-properties style:width="6.8701in" fo:margin-left="0.1701in" table:align="left"/>
    </style:style>
    <style:style style:name="TableRow40" style:family="table-row">
      <style:table-row-properties style:min-row-height="1.918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TableRow45" style:family="table-row">
      <style:table-row-properties style:min-row-height="0.4979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Row48" style:family="table-row">
      <style:table-row-properties style:min-row-height="0.8277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TableRow51" style:family="table-row">
      <style:table-row-properties style:min-row-height="0.7659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TableRow56" style:family="table-row">
      <style:table-row-properties style:min-row-height="0.958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Row59" style:family="table-row">
      <style:table-row-properties style:min-row-height="0.7659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TableRow62" style:family="table-row">
      <style:table-row-properties style:min-row-height="1.5131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Row65" style:family="table-row">
      <style:table-row-properties style:min-row-height="0.1909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TableRow68" style:family="table-row">
      <style:table-row-properties style:min-row-height="0.3826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Row73" style:family="table-row">
      <style:table-row-properties style:min-row-height="0.3847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Row76" style:family="table-row">
      <style:table-row-properties style:min-row-height="0.3826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Row79" style:family="table-row">
      <style:table-row-properties style:min-row-height="0.7444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TableColumn83" style:family="table-column">
      <style:table-column-properties style:column-width="1.302in" style:use-optimal-column-width="false"/>
    </style:style>
    <style:style style:name="TableColumn84" style:family="table-column">
      <style:table-column-properties style:column-width="2.0076in" style:use-optimal-column-width="false"/>
    </style:style>
    <style:style style:name="TableColumn85" style:family="table-column">
      <style:table-column-properties style:column-width="2.1826in" style:use-optimal-column-width="false"/>
    </style:style>
    <style:style style:name="TableColumn86" style:family="table-column">
      <style:table-column-properties style:column-width="1.3777in" style:use-optimal-column-width="false"/>
    </style:style>
    <style:style style:name="Table82" style:family="table" style:master-page-name="MP9">
      <style:table-properties style:width="6.8701in" fo:margin-left="0.1701in" table:align="left"/>
    </style:style>
    <style:style style:name="TableRow87" style:family="table-row">
      <style:table-row-properties style:min-row-height="3.6416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Standard" style:family="paragraph">
      <style:paragraph-properties fo:break-before="pag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Standard" style:family="paragraph"/>
    <style:style style:name="P92" style:parent-style-name="Standard" style:family="paragraph"/>
    <style:style style:name="P93" style:parent-style-name="Standard" style:family="paragraph"/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ableRow96" style:family="table-row">
      <style:table-row-properties style:min-row-height="0.384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ableRow99" style:family="table-row">
      <style:table-row-properties style:min-row-height="0.5743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Row104" style:family="table-row">
      <style:table-row-properties style:min-row-height="0.9583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Row107" style:family="table-row">
      <style:table-row-properties style:min-row-height="0.3826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Row110" style:family="table-row">
      <style:table-row-properties style:min-row-height="4.0048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olumn114" style:family="table-column">
      <style:table-column-properties style:column-width="1.302in" style:use-optimal-column-width="false"/>
    </style:style>
    <style:style style:name="TableColumn115" style:family="table-column">
      <style:table-column-properties style:column-width="2.0076in" style:use-optimal-column-width="false"/>
    </style:style>
    <style:style style:name="TableColumn116" style:family="table-column">
      <style:table-column-properties style:column-width="2.1826in" style:use-optimal-column-width="false"/>
    </style:style>
    <style:style style:name="TableColumn117" style:family="table-column">
      <style:table-column-properties style:column-width="1.3777in" style:use-optimal-column-width="false"/>
    </style:style>
    <style:style style:name="Table113" style:family="table" style:master-page-name="MP10">
      <style:table-properties style:width="6.8701in" fo:margin-left="0.1701in" table:align="left"/>
    </style:style>
    <style:style style:name="TableRow118" style:family="table-row">
      <style:table-row-properties style:min-row-height="2.1097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Standard" style:family="paragraph">
      <style:paragraph-properties fo:break-before="pag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Standard" style:family="paragraph"/>
    <style:style style:name="P123" style:parent-style-name="Standard" style:family="paragraph"/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Row126" style:family="table-row">
      <style:table-row-properties style:min-row-height="0.1909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Row129" style:family="table-row">
      <style:table-row-properties style:min-row-height="0.409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Row132" style:family="table-row">
      <style:table-row-properties style:min-row-height="0.5277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Row137" style:family="table-row">
      <style:table-row-properties style:min-row-height="0.765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Row140" style:family="table-row">
      <style:table-row-properties style:min-row-height="0.7729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Row143" style:family="table-row">
      <style:table-row-properties style:min-row-height="0.5465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Row146" style:family="table-row">
      <style:table-row-properties style:min-row-height="0.7659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ableRow149" style:family="table-row">
      <style:table-row-properties style:min-row-height="0.3826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ableRow152" style:family="table-row">
      <style:table-row-properties style:min-row-height="0.3847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Row155" style:family="table-row">
      <style:table-row-properties style:min-row-height="2.1715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Row158" style:family="table-row">
      <style:table-row-properties style:min-row-height="0.7659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ableColumn162" style:family="table-column">
      <style:table-column-properties style:column-width="1.302in" style:use-optimal-column-width="false"/>
    </style:style>
    <style:style style:name="TableColumn163" style:family="table-column">
      <style:table-column-properties style:column-width="2.0076in" style:use-optimal-column-width="false"/>
    </style:style>
    <style:style style:name="TableColumn164" style:family="table-column">
      <style:table-column-properties style:column-width="2.1826in" style:use-optimal-column-width="false"/>
    </style:style>
    <style:style style:name="TableColumn165" style:family="table-column">
      <style:table-column-properties style:column-width="1.3777in" style:use-optimal-column-width="false"/>
    </style:style>
    <style:style style:name="Table161" style:family="table" style:master-page-name="MP11">
      <style:table-properties style:width="6.8701in" fo:margin-left="0.1701in" table:align="left"/>
    </style:style>
    <style:style style:name="TableRow166" style:family="table-row">
      <style:table-row-properties style:min-row-height="0.384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Standard" style:family="paragraph">
      <style:paragraph-properties fo:break-before="pag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ableRow172" style:family="table-row">
      <style:table-row-properties style:min-row-height="0.1916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ableRow175" style:family="table-row">
      <style:table-row-properties style:min-row-height="0.1909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ableRow178" style:family="table-row">
      <style:table-row-properties style:min-row-height="1.1493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Row183" style:family="table-row">
      <style:table-row-properties style:min-row-height="0.9583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TableRow186" style:family="table-row">
      <style:table-row-properties style:min-row-height="0.7659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ableRow189" style:family="table-row">
      <style:table-row-properties style:min-row-height="0.7659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Row192" style:family="table-row">
      <style:table-row-properties style:min-row-height="0.9597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ableRow195" style:family="table-row">
      <style:table-row-properties style:min-row-height="0.1909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Row198" style:family="table-row">
      <style:table-row-properties style:min-row-height="0.5743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Standard" style:family="paragraph"/>
    <style:style style:name="P202" style:parent-style-name="Standard" style:family="paragraph"/>
    <style:style style:name="P203" style:parent-style-name="Standard" style:family="paragraph"/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ableRow206" style:family="table-row">
      <style:table-row-properties style:min-row-height="0.5743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ableRow209" style:family="table-row">
      <style:table-row-properties style:min-row-height="1.15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TableRow212" style:family="table-row">
      <style:table-row-properties style:min-row-height="0.5743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TableRow215" style:family="table-row">
      <style:table-row-properties style:min-row-height="1.1493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ableRow218" style:family="table-row">
      <style:table-row-properties style:min-row-height="0.3847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TableColumn222" style:family="table-column">
      <style:table-column-properties style:column-width="1.302in" style:use-optimal-column-width="false"/>
    </style:style>
    <style:style style:name="TableColumn223" style:family="table-column">
      <style:table-column-properties style:column-width="2.0076in" style:use-optimal-column-width="false"/>
    </style:style>
    <style:style style:name="TableColumn224" style:family="table-column">
      <style:table-column-properties style:column-width="2.1826in" style:use-optimal-column-width="false"/>
    </style:style>
    <style:style style:name="TableColumn225" style:family="table-column">
      <style:table-column-properties style:column-width="1.3777in" style:use-optimal-column-width="false"/>
    </style:style>
    <style:style style:name="Table221" style:family="table" style:master-page-name="MP12">
      <style:table-properties style:width="6.8701in" fo:margin-left="0.1701in" table:align="left"/>
    </style:style>
    <style:style style:name="TableRow226" style:family="table-row">
      <style:table-row-properties style:min-row-height="0.1923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 fo:break-before="pag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ableRow232" style:family="table-row">
      <style:table-row-properties style:min-row-height="0.5743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ableRow235" style:family="table-row">
      <style:table-row-properties style:min-row-height="0.3826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TableRow238" style:family="table-row">
      <style:table-row-properties style:min-row-height="0.5743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ableRow241" style:family="table-row">
      <style:table-row-properties style:min-row-height="0.7659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ableRow244" style:family="table-row">
      <style:table-row-properties style:min-row-height="0.9583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ableRow247" style:family="table-row">
      <style:table-row-properties style:min-row-height="0.3826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TableRow250" style:family="table-row">
      <style:table-row-properties style:min-row-height="0.5763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TableRow253" style:family="table-row">
      <style:table-row-properties style:min-row-height="0.7659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ableRow256" style:family="table-row">
      <style:table-row-properties style:min-row-height="0.1909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ableRow259" style:family="table-row">
      <style:table-row-properties style:min-row-height="0.3576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ableRow262" style:family="table-row">
      <style:table-row-properties style:min-row-height="0.9576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Standard" style:family="paragraph"/>
    <style:style style:name="P266" style:parent-style-name="Standard" style:family="paragraph"/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TableRow269" style:family="table-row">
      <style:table-row-properties style:min-row-height="0.5743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TableRow272" style:family="table-row">
      <style:table-row-properties style:min-row-height="0.7666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TableRow275" style:family="table-row">
      <style:table-row-properties style:min-row-height="1.3208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TableRow278" style:family="table-row">
      <style:table-row-properties style:min-row-height="0.1909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TableRow281" style:family="table-row">
      <style:table-row-properties style:min-row-height="0.3847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TableColumn287" style:family="table-column">
      <style:table-column-properties style:column-width="1.302in" style:use-optimal-column-width="false"/>
    </style:style>
    <style:style style:name="TableColumn288" style:family="table-column">
      <style:table-column-properties style:column-width="2.0076in" style:use-optimal-column-width="false"/>
    </style:style>
    <style:style style:name="TableColumn289" style:family="table-column">
      <style:table-column-properties style:column-width="2.1826in" style:use-optimal-column-width="false"/>
    </style:style>
    <style:style style:name="TableColumn290" style:family="table-column">
      <style:table-column-properties style:column-width="1.3777in" style:use-optimal-column-width="false"/>
    </style:style>
    <style:style style:name="Table286" style:family="table" style:master-page-name="MP13">
      <style:table-properties style:width="6.8701in" fo:margin-left="0.1701in" table:align="left"/>
    </style:style>
    <style:style style:name="TableRow291" style:family="table-row">
      <style:table-row-properties style:min-row-height="1.343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Standard" style:family="paragraph">
      <style:paragraph-properties fo:break-before="pag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Standard" style:family="paragraph"/>
    <style:style style:name="P296" style:parent-style-name="Standard" style:family="paragraph"/>
    <style:style style:name="P297" style:parent-style-name="Standard" style:family="paragraph"/>
    <style:style style:name="P298" style:parent-style-name="Standard" style:family="paragraph"/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Row301" style:family="table-row">
      <style:table-row-properties style:min-row-height="1.5333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TableRow304" style:family="table-row">
      <style:table-row-properties style:min-row-height="0.3826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TableRow307" style:family="table-row">
      <style:table-row-properties style:min-row-height="0.7659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TableRow310" style:family="table-row">
      <style:table-row-properties style:min-row-height="0.3826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TableRow313" style:family="table-row">
      <style:table-row-properties style:min-row-height="0.9583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ableRow316" style:family="table-row">
      <style:table-row-properties style:min-row-height="0.3826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TableRow319" style:family="table-row">
      <style:table-row-properties style:min-row-height="0.768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TableRow322" style:family="table-row">
      <style:table-row-properties style:min-row-height="0.5743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TableRow325" style:family="table-row">
      <style:table-row-properties style:min-row-height="0.1909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TableRow328" style:family="table-row">
      <style:table-row-properties style:min-row-height="0.3833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TableRow331" style:family="table-row">
      <style:table-row-properties style:min-row-height="0.1909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TableRow334" style:family="table-row">
      <style:table-row-properties style:min-row-height="0.7659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TableRow339" style:family="table-row">
      <style:table-row-properties style:min-row-height="0.7659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TableRow342" style:family="table-row">
      <style:table-row-properties style:min-row-height="0.5756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TableColumn346" style:family="table-column">
      <style:table-column-properties style:column-width="1.302in" style:use-optimal-column-width="false"/>
    </style:style>
    <style:style style:name="TableColumn347" style:family="table-column">
      <style:table-column-properties style:column-width="2.0076in" style:use-optimal-column-width="false"/>
    </style:style>
    <style:style style:name="TableColumn348" style:family="table-column">
      <style:table-column-properties style:column-width="2.1826in" style:use-optimal-column-width="false"/>
    </style:style>
    <style:style style:name="TableColumn349" style:family="table-column">
      <style:table-column-properties style:column-width="1.3777in" style:use-optimal-column-width="false"/>
    </style:style>
    <style:style style:name="Table345" style:family="table" style:master-page-name="MP14">
      <style:table-properties style:width="6.8701in" fo:margin-left="0.1701in" table:align="left"/>
    </style:style>
    <style:style style:name="TableRow350" style:family="table-row">
      <style:table-row-properties style:min-row-height="0.768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Standard" style:family="paragraph">
      <style:paragraph-properties fo:break-before="pag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TableRow356" style:family="table-row">
      <style:table-row-properties style:min-row-height="0.5743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TableRow359" style:family="table-row">
      <style:table-row-properties style:min-row-height="0.3826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TableRow362" style:family="table-row">
      <style:table-row-properties style:min-row-height="0.5743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ableRow365" style:family="table-row">
      <style:table-row-properties style:min-row-height="0.3826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Row368" style:family="table-row">
      <style:table-row-properties style:min-row-height="0.193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Standard" style:master-page-name="MP15" style:family="paragraph">
      <style:paragraph-properties fo:break-before="page"/>
    </style:style>
    <style:style style:name="TableColumn373" style:family="table-column">
      <style:table-column-properties style:column-width="2.3409in" style:use-optimal-column-width="false"/>
    </style:style>
    <style:style style:name="TableColumn374" style:family="table-column">
      <style:table-column-properties style:column-width="1.9687in" style:use-optimal-column-width="false"/>
    </style:style>
    <style:style style:name="TableColumn375" style:family="table-column">
      <style:table-column-properties style:column-width="1.477in" style:use-optimal-column-width="false"/>
    </style:style>
    <style:style style:name="TableColumn376" style:family="table-column">
      <style:table-column-properties style:column-width="1.2805in" style:use-optimal-column-width="false"/>
    </style:style>
    <style:style style:name="Table372" style:family="table">
      <style:table-properties style:width="7.0673in" fo:margin-left="0.1701in" table:align="left"/>
    </style:style>
    <style:style style:name="TableRow377" style:family="table-row">
      <style:table-row-properties style:min-row-height="1.343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ableRow382" style:family="table-row">
      <style:table-row-properties style:min-row-height="0.1909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ableRow385" style:family="table-row">
      <style:table-row-properties style:min-row-height="0.1909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ableRow388" style:family="table-row">
      <style:table-row-properties style:min-row-height="0.5743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ableRow393" style:family="table-row">
      <style:table-row-properties style:min-row-height="0.575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TableRow396" style:family="table-row">
      <style:table-row-properties style:min-row-height="0.5743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TableRow399" style:family="table-row">
      <style:table-row-properties style:min-row-height="0.1909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TableRow402" style:family="table-row">
      <style:table-row-properties style:min-row-height="0.384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Standard" style:family="paragraph"/>
    <style:style style:name="P406" style:parent-style-name="Standard" style:family="paragraph"/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TableRow409" style:family="table-row">
      <style:table-row-properties style:min-row-height="0.3826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TableRow412" style:family="table-row">
      <style:table-row-properties style:min-row-height="0.3826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TableRow415" style:family="table-row">
      <style:table-row-properties style:min-row-height="4.1951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TableRow418" style:family="table-row">
      <style:table-row-properties style:min-row-height="0.1923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TableRow421" style:family="table-row">
      <style:table-row-properties style:min-row-height="0.3826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TableColumn427" style:family="table-column">
      <style:table-column-properties style:column-width="2.3409in" style:use-optimal-column-width="false"/>
    </style:style>
    <style:style style:name="TableColumn428" style:family="table-column">
      <style:table-column-properties style:column-width="1.9687in" style:use-optimal-column-width="false"/>
    </style:style>
    <style:style style:name="TableColumn429" style:family="table-column">
      <style:table-column-properties style:column-width="1.477in" style:use-optimal-column-width="false"/>
    </style:style>
    <style:style style:name="TableColumn430" style:family="table-column">
      <style:table-column-properties style:column-width="1.2805in" style:use-optimal-column-width="false"/>
    </style:style>
    <style:style style:name="Table426" style:family="table" style:master-page-name="MP16">
      <style:table-properties style:width="7.0673in" fo:margin-left="0.1701in" table:align="left"/>
    </style:style>
    <style:style style:name="TableRow431" style:family="table-row">
      <style:table-row-properties style:min-row-height="1.7263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Standard" style:family="paragraph">
      <style:paragraph-properties fo:break-before="pag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TableRow437" style:family="table-row">
      <style:table-row-properties style:min-row-height="0.1909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TableRow440" style:family="table-row">
      <style:table-row-properties style:min-row-height="0.1909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TableRow443" style:family="table-row">
      <style:table-row-properties style:min-row-height="0.3826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TableRow448" style:family="table-row">
      <style:table-row-properties style:min-row-height="0.9583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TableRow451" style:family="table-row">
      <style:table-row-properties style:min-row-height="0.3826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TableRow454" style:family="table-row">
      <style:table-row-properties style:min-row-height="2.8548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TableRow457" style:family="table-row">
      <style:table-row-properties style:min-row-height="0.1909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TableRow460" style:family="table-row">
      <style:table-row-properties style:min-row-height="0.1909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TableRow465" style:family="table-row">
      <style:table-row-properties style:min-row-height="1.9097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TableRow468" style:family="table-row">
      <style:table-row-properties style:min-row-height="0.1909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TableRow471" style:family="table-row">
      <style:table-row-properties style:min-row-height="0.3826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TableRow476" style:family="table-row">
      <style:table-row-properties style:min-row-height="0.3847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TableColumn480" style:family="table-column">
      <style:table-column-properties style:column-width="2.3409in" style:use-optimal-column-width="false"/>
    </style:style>
    <style:style style:name="TableColumn481" style:family="table-column">
      <style:table-column-properties style:column-width="1.9687in" style:use-optimal-column-width="false"/>
    </style:style>
    <style:style style:name="TableColumn482" style:family="table-column">
      <style:table-column-properties style:column-width="1.477in" style:use-optimal-column-width="false"/>
    </style:style>
    <style:style style:name="TableColumn483" style:family="table-column">
      <style:table-column-properties style:column-width="1.2805in" style:use-optimal-column-width="false"/>
    </style:style>
    <style:style style:name="Table479" style:family="table" style:master-page-name="MP17">
      <style:table-properties style:width="7.0673in" fo:margin-left="0.1701in" table:align="left"/>
    </style:style>
    <style:style style:name="TableRow484" style:family="table-row">
      <style:table-row-properties style:min-row-height="2.493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Standard" style:family="paragraph">
      <style:paragraph-properties fo:break-before="pag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TableRow490" style:family="table-row">
      <style:table-row-properties style:min-row-height="0.1909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TableRow493" style:family="table-row">
      <style:table-row-properties style:min-row-height="0.1916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TableRow496" style:family="table-row">
      <style:table-row-properties style:min-row-height="0.5743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Standard" style:family="paragraph"/>
    <style:style style:name="P500" style:parent-style-name="Standard" style:family="paragraph"/>
    <style:style style:name="P501" style:parent-style-name="Standard" style:family="paragraph"/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TableRow504" style:family="table-row">
      <style:table-row-properties style:min-row-height="0.3826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TableRow507" style:family="table-row">
      <style:table-row-properties style:min-row-height="0.1909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TableRow510" style:family="table-row">
      <style:table-row-properties style:min-row-height="0.1909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TableRow513" style:family="table-row">
      <style:table-row-properties style:min-row-height="0.3847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TableRow516" style:family="table-row">
      <style:table-row-properties style:min-row-height="0.3826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TableRow519" style:family="table-row">
      <style:table-row-properties style:min-row-height="0.3826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TableRow522" style:family="table-row">
      <style:table-row-properties style:min-row-height="0.3826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TableRow525" style:family="table-row">
      <style:table-row-properties style:min-row-height="0.3826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TableRow528" style:family="table-row">
      <style:table-row-properties style:min-row-height="0.3826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TableRow531" style:family="table-row">
      <style:table-row-properties style:min-row-height="1.0812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TableRow534" style:family="table-row">
      <style:table-row-properties style:min-row-height="0.1916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TableRow537" style:family="table-row">
      <style:table-row-properties style:min-row-height="0.5743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TableRow542" style:family="table-row">
      <style:table-row-properties style:min-row-height="0.1909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TableRow545" style:family="table-row">
      <style:table-row-properties style:min-row-height="0.5743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TableRow548" style:family="table-row">
      <style:table-row-properties style:min-row-height="0.384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TableRow551" style:family="table-row">
      <style:table-row-properties style:min-row-height="0.3826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TableColumn555" style:family="table-column">
      <style:table-column-properties style:column-width="2.3409in" style:use-optimal-column-width="false"/>
    </style:style>
    <style:style style:name="TableColumn556" style:family="table-column">
      <style:table-column-properties style:column-width="1.9687in" style:use-optimal-column-width="false"/>
    </style:style>
    <style:style style:name="TableColumn557" style:family="table-column">
      <style:table-column-properties style:column-width="1.477in" style:use-optimal-column-width="false"/>
    </style:style>
    <style:style style:name="TableColumn558" style:family="table-column">
      <style:table-column-properties style:column-width="1.2805in" style:use-optimal-column-width="false"/>
    </style:style>
    <style:style style:name="Table554" style:family="table" style:master-page-name="MP18">
      <style:table-properties style:width="7.0673in" fo:margin-left="0.1701in" table:align="left"/>
    </style:style>
    <style:style style:name="TableRow559" style:family="table-row">
      <style:table-row-properties style:min-row-height="0.384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Standard" style:family="paragraph">
      <style:paragraph-properties fo:break-before="pag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TableRow565" style:family="table-row">
      <style:table-row-properties style:min-row-height="0.3833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TableRow568" style:family="table-row">
      <style:table-row-properties style:min-row-height="0.1909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TableRow571" style:family="table-row">
      <style:table-row-properties style:min-row-height="0.7659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TableRow574" style:family="table-row">
      <style:table-row-properties style:min-row-height="0.5743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TableRow577" style:family="table-row">
      <style:table-row-properties style:min-row-height="0.3826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TableRow580" style:family="table-row">
      <style:table-row-properties style:min-row-height="0.5763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TableRow583" style:family="table-row">
      <style:table-row-properties style:min-row-height="0.7659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TableRow586" style:family="table-row">
      <style:table-row-properties style:min-row-height="0.9576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TableRow589" style:family="table-row">
      <style:table-row-properties style:min-row-height="0.9583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TableRow592" style:family="table-row">
      <style:table-row-properties style:min-row-height="0.7659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TableRow595" style:family="table-row">
      <style:table-row-properties style:min-row-height="0.3826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TableRow598" style:family="table-row">
      <style:table-row-properties style:min-row-height="0.3826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TableRow601" style:family="table-row">
      <style:table-row-properties style:min-row-height="0.575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TableRow604" style:family="table-row">
      <style:table-row-properties style:min-row-height="0.5763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TableRow607" style:family="table-row">
      <style:table-row-properties style:min-row-height="0.5743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TableRow610" style:family="table-row">
      <style:table-row-properties style:min-row-height="0.1909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TableRow613" style:family="table-row">
      <style:table-row-properties style:min-row-height="0.1909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TableRow616" style:family="table-row">
      <style:table-row-properties style:min-row-height="0.1909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TableRow619" style:family="table-row">
      <style:table-row-properties style:min-row-height="0.1909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TableColumn625" style:family="table-column">
      <style:table-column-properties style:column-width="2.3409in" style:use-optimal-column-width="false"/>
    </style:style>
    <style:style style:name="TableColumn626" style:family="table-column">
      <style:table-column-properties style:column-width="1.9687in" style:use-optimal-column-width="false"/>
    </style:style>
    <style:style style:name="TableColumn627" style:family="table-column">
      <style:table-column-properties style:column-width="1.477in" style:use-optimal-column-width="false"/>
    </style:style>
    <style:style style:name="TableColumn628" style:family="table-column">
      <style:table-column-properties style:column-width="1.2805in" style:use-optimal-column-width="false"/>
    </style:style>
    <style:style style:name="Table624" style:family="table" style:master-page-name="MP19">
      <style:table-properties style:width="7.0673in" fo:margin-left="0.1701in" table:align="left"/>
    </style:style>
    <style:style style:name="TableRow629" style:family="table-row">
      <style:table-row-properties style:min-row-height="0.768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Standard" style:family="paragraph">
      <style:paragraph-properties fo:break-before="pag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Standard" style:family="paragraph"/>
    <style:style style:name="P634" style:parent-style-name="Standard" style:family="paragraph"/>
    <style:style style:name="P635" style:parent-style-name="Standard" style:family="paragraph"/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TableRow638" style:family="table-row">
      <style:table-row-properties style:min-row-height="0.1909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TableRow641" style:family="table-row">
      <style:table-row-properties style:min-row-height="5.1597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TableRow644" style:family="table-row">
      <style:table-row-properties style:min-row-height="0.193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TableRow647" style:family="table-row">
      <style:table-row-properties style:min-row-height="0.3826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Standard" style:family="paragraph"/>
    <style:style style:name="P651" style:parent-style-name="Standard" style:family="paragraph"/>
    <style:style style:name="P652" style:parent-style-name="Standard" style:family="paragraph"/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TableRow655" style:family="table-row">
      <style:table-row-properties style:min-row-height="0.5743in" style:use-optimal-row-height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TableRow658" style:family="table-row">
      <style:table-row-properties style:min-row-height="0.1909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TableRow661" style:family="table-row">
      <style:table-row-properties style:min-row-height="0.1909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TableRow664" style:family="table-row">
      <style:table-row-properties style:min-row-height="0.3833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TableRow667" style:family="table-row">
      <style:table-row-properties style:min-row-height="1.8826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TableColumn671" style:family="table-column">
      <style:table-column-properties style:column-width="2.3409in" style:use-optimal-column-width="false"/>
    </style:style>
    <style:style style:name="TableColumn672" style:family="table-column">
      <style:table-column-properties style:column-width="1.9687in" style:use-optimal-column-width="false"/>
    </style:style>
    <style:style style:name="TableColumn673" style:family="table-column">
      <style:table-column-properties style:column-width="1.477in" style:use-optimal-column-width="false"/>
    </style:style>
    <style:style style:name="TableColumn674" style:family="table-column">
      <style:table-column-properties style:column-width="1.2805in" style:use-optimal-column-width="false"/>
    </style:style>
    <style:style style:name="Table670" style:family="table" style:master-page-name="MP20">
      <style:table-properties style:width="7.0673in" fo:margin-left="0.1701in" table:align="left"/>
    </style:style>
    <style:style style:name="TableRow675" style:family="table-row">
      <style:table-row-properties style:min-row-height="0.768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Standard" style:family="paragraph">
      <style:paragraph-properties fo:break-before="pag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TableRow681" style:family="table-row">
      <style:table-row-properties style:min-row-height="0.2708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TableRow684" style:family="table-row">
      <style:table-row-properties style:min-row-height="0.1909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Standard" style:family="paragraph"/>
    <style:style style:name="P688" style:parent-style-name="Standard" style:family="paragraph"/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TableRow691" style:family="table-row">
      <style:table-row-properties style:min-row-height="0.2097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TableRow694" style:family="table-row">
      <style:table-row-properties style:min-row-height="0.209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TableRow697" style:family="table-row">
      <style:table-row-properties style:min-row-height="4.3513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TableRow700" style:family="table-row">
      <style:table-row-properties style:min-row-height="0.1909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Муниципальное бюджетное общеобразовательное учреждение городского округа Тольятти «Школа с углубленным изучением отдельных предметов № 93 имени ордена Ленина и ордена<text:s/>Трудового Красного Знамени «Куйбышевгидростроя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РАССМОТРЕНА</text:p>
            <text:p text:style-name="Standard">на заседании учителей<text:s/>информатики</text:p>
            <text:p text:style-name="Standard">__________Стуликова А.А.</text:p>
            <text:p text:style-name="Standard">Протокол №1 <text:s text:c="2"/>27.08.2025г.</text:p>
          </table:table-cell>
          <table:table-cell table:style-name="TableCell8">
            <text:p text:style-name="Standard">СОГЛАСОВАНА</text:p>
            <text:p text:style-name="Standard">заместитель директора по УВР</text:p>
            <text:p text:style-name="Standard">__________Питченкова А.Н.</text:p>
            <text:p text:style-name="Standard"><text:s text:c="28"/>28.08.2025г.</text:p>
          </table:table-cell>
          <table:table-cell table:style-name="TableCell9">
            <text:p text:style-name="Standard">УТВЕРЖДЕНА</text:p>
            <text:p text:style-name="Standard">и.о.директора МБУ «Школа №93»</text:p>
            <text:p text:style-name="Standard">_______________Пронина И.С.</text:p>
            <text:p text:style-name="Standard">Приказ № 307/1 от 29.08.2025г.</text:p>
          </table:table-cell>
        </table:table-row>
      </table:table>
      <text:p text:style-name="Standard">РАБОЧАЯ ПРОГРАММА</text:p>
      <text:p text:style-name="Standard">по учебному предмету</text:p>
      <text:p text:style-name="Standard">«Информатика» (углублённый уровень) в 5-6-х классах</text:p>
      <text:p text:style-name="Standard">Количество часов в неделю – 2 часа Количество<text:s/>часов: в год – 134<text:s/>часов</text:p>
      <text:p text:style-name="Standard">Составила: Малышева Светлана Владимировна,</text:p>
      <text:p text:style-name="Standard">учитель информатики высшей квалификационной категории</text:p>
      <text:p text:style-name="Standard">Тольятти, 2025</text:p>
      <text:soft-page-break/>
      <text:p text:style-name="P10">ПОЯСНИТЕЛЬНАЯ ЗАПИСКА</text:p>
      <text:p text:style-name="Standard">Рабочая программа по информатике для 5–6 классов составлена на основе Требований к результатам освоения основной образовательной программы основного общего образования, представленных в Федеральном государственном образовательном стандарте основного общего образования (ФГОС ООО), Примерной рабочей программы основного общего образования. Информатика. Базовый уровень (для 5-6 классов образовательных организаций) [Электронный ресурс] // Министерство Просвещения Российской Федерации Реестр Примерных образовательных программ : [сайт]. – 2022. – URL:<text:s/><text:a xlink:href="https://fgosreestr.ru/oop/314" office:target-frame-name="_top" xlink:show="replace">https://fgosreestr.ru/oop/314<text:s/></text:a>(дата обращения 20.08.2022), также Примерной программы воспитания.</text:p>
      <text:p text:style-name="Standard">В рабочей программе соблюдается преемственность с ФГОС начального общего образования; учитываются возрастные и психологические особенности учащихся 5–6 классов, межпредметные связи.</text:p>
      <text:p text:style-name="Standard">Рабочая программа даёт представление о целях, общей стратегии обучения, воспитания и развития обучающихся средствами учебного предмета «Информатика» в 5–6 классах; устанавливает предметное содержание, предусматривает его структурирование по разделам и темам курса, определяет распределение его по классам (годам изучения); даёт распределение учебных часов по тематическим разделам курса и последовательность их изучения с учётом межпредметных и внутрипредметных связей, логики учебного процесса, возрастных особенностей обучающихся.</text:p>
      <text:p text:style-name="Standard">Рабочая программа определяет количественные и качественные характеристики учебного материала для каждого года изучения, в том числе для содержательного наполнения разного вида контроля (промежуточной аттестации обучающихся,<text:s/>всероссийских проверочных работ, государственной итоговой аттестации).</text:p>
      <text:p text:style-name="Standard"/>
      <text:p text:style-name="Standard"/>
      <text:p text:style-name="Standard">ЦЕЛИ ИЗУЧЕНИЯ УЧЕБНОГО ПРЕДМЕТА «ИНФОРМАТИКА»</text:p>
      <text:p text:style-name="Standard">Изучение информатики в 5–6 классах вносит значительный вклад в достижение главных целей основного общего образования, обеспечивая:</text:p>
      <text:list text:style-name="WW8Num12">
        <text:list-item>
          <text:p text:style-name="P11">формирование ряда метапредметных понятий, в том числе понятий «объект», «система»,</text:p>
        </text:list-item>
      </text:list>
      <text:p text:style-name="Standard">«модель», «алгоритм» и др., как необходимого условия для успешного продолжения учебно-познавательной деятельности и основы научного мировоззрения;</text:p>
      <text:list text:style-name="WW8Num12" text:continue-numbering="true">
        <text:list-item>
          <text:p text:style-name="P12">формирование алгоритмического стиля мышления как необходимого условия профессиональной деятельности в современном высокотехнологичном обществе;</text:p>
        </text:list-item>
        <text:list-item>
          <text:p text:style-name="P13">формирование необходимых для успешной жизни в меняющемся мире универсальных учебных действий (универсальных компетентностей) на основе средств и<text:s/>методов информатики и информационных технологий, в том числе овладение умениями работать с различными видами информации, самостоятельно планировать и осуществлять индивидуальную и коллективную информационную деятельность, представлять и оценивать её результаты;</text:p>
        </text:list-item>
        <text:list-item>
          <text:p text:style-name="P14">формирование цифровых навыков, в том числе ключевых компетенций цифровой экономики, таких, как базовое программирование, основы работы с данными, коммуникация в современных цифровых средах, информационная безопасность; воспитание ответственного и избирательного отношения к информации.</text:p>
        </text:list-item>
      </text:list>
      <text:p text:style-name="Standard"/>
      <text:p text:style-name="Standard"/>
      <text:p text:style-name="Standard">ОБЩАЯ ХАРАКТЕРИСТИКА УЧЕБНОГО ПРЕДМЕТА «ИНФОРМАТИКА»</text:p>
      <text:p text:style-name="Standard">Учебный предмет «Информатика» в основном общем образовании отражает:</text:p>
      <text:list text:style-name="WW8Num12" text:continue-numbering="true">
        <text:list-item>
          <text:p text:style-name="P15">сущность информатики как научной дисциплины, изучающей закономерности протекания и возможности<text:s/>автоматизации информационных процессов в различных системах;</text:p>
        </text:list-item>
        <text:list-item>
          <text:p text:style-name="P16">основные области применения информатики, прежде всего информационные технологии, управление и социальную сферу;</text:p>
        </text:list-item>
      </text:list>
      <text:soft-page-break/>
      <text:list text:style-name="WW8Num12" text:continue-numbering="true">
        <text:list-item>
          <text:p text:style-name="P17">междисциплинарный характер информатики и информационной деятельности.</text:p>
        </text:list-item>
      </text:list>
      <text:p text:style-name="Standard">Современная школьная информатика оказывает существенное влияние на формирование мировоззрения школьника, его жизненную позицию, закладывает основы понимания принципов функционирования и использования информационных технологий как необходимого инструмента практически любой деятельности и одного из наиболее значимых технологических достижений современной цивилизации. Многие предметные знания и способы деятельности, освоенные обучающимися при изучении информатики, находят применение как в рамках образовательного процесса при изучении других предметных областей, так и в иных жизненных ситуациях, становятся значимыми для формирования качеств личности, т. е. ориентированы на формирование метапредметных и личностных результатов обучения.</text:p>
      <text:p text:style-name="Standard">Учебный предмет «Информатика» в основном<text:s/>общем образовании интегрирует в себе:</text:p>
      <text:list text:style-name="WW8Num12" text:continue-numbering="true">
        <text:list-item>
          <text:p text:style-name="P18">цифровую грамотность, приоритетно формируемую на ранних этапах обучения, как в рамках отдельного предмета, так и в процессе информационной деятельности при освоении всех без исключения учебных предметов;</text:p>
        </text:list-item>
        <text:list-item>
          <text:p text:style-name="P19">теоретические<text:s/>основы компьютерных наук, включая основы теоретической информатики и практического программирования, изложение которых осуществляется в соответствии с принципом дидактической спирали: вначале (в младших классах) осуществляется общее знакомство обучающихся<text:s/>с предметом изучения, предполагающее учёт имеющегося у них опыта; затем последующее развитие и обогащение предмета изучения, создающее предпосылки для научного обобщения в старших классах;</text:p>
        </text:list-item>
        <text:list-item>
          <text:p text:style-name="P20">информационные технологии как необходимый инструмент практически любой деятельности и одного из наиболее значимых технологических достижений современной цивилизации.</text:p>
        </text:list-item>
      </text:list>
      <text:p text:style-name="Standard">Цели и задачи изучения информатики на уровне основного общего образования определяют структуру основного содержания учебного предмета в виде следующих четырёх тематических разделов:</text:p>
      <text:list text:style-name="WW8Num12" text:continue-numbering="true">
        <text:list-item>
          <text:p text:style-name="P21">цифровая грамотность;</text:p>
        </text:list-item>
        <text:list-item>
          <text:p text:style-name="P22">теоретические основы информатики;</text:p>
        </text:list-item>
        <text:list-item>
          <text:p text:style-name="P23">алгоритмы и программирование;</text:p>
        </text:list-item>
        <text:list-item>
          <text:p text:style-name="P24">информационные технологии.</text:p>
        </text:list-item>
      </text:list>
      <text:p text:style-name="Standard"/>
      <text:p text:style-name="Standard">МЕСТО УЧЕБНОГО ПРЕДМЕТА «ИНФОРМАТИКА» В УЧЕБНОМ ПЛАНЕ</text:p>
      <text:p text:style-name="Standard">Обязательная часть учебного плана примерной основной<text:s/>образовательной программы основного общего образования не предусматривает обязательное изучение курса информатики в 5–6 классах. Время на данный курс образовательная организация может выделить за счёт части учебного плана, формируемой участниками образовательных отношений.</text:p>
      <text:p text:style-name="Standard">Программа по информатике для 5–6 классов составлена из расчёта общей учебной нагрузки<text:s/>268<text:s/>часов за 2 года обучения: 2 часа в неделю в 5 классе и 2 часа в неделю в 6 классе.</text:p>
      <text:p text:style-name="Standard">Первое знакомство современных школьников с базовыми понятиями информатики происходит на уровне начального общего образования в рамках логико-алгоритмической линии курса математики; в результате изучения всех без исключения предметов на уровне начального общего образования начинается формирование компетентности учащихся<text:s/>в сфере информационно-коммуникационных технологий (ИКТ), необходимой им для дальнейшего обучения. Курс информатики основной школы опирается на опыт постоянного применения ИКТ, уже имеющийся у учащихся, даёт теоретическое осмысление, интерпретацию и обобщение этого опыта. Изучение информатики в 5–6 классах поддерживает непрерывность подготовки школьников в этой области и обеспечивает необходимую теоретическую и практическую базу для изучения курса информатики основной школы в 7–9 классах.</text:p>
      <text:soft-page-break/>
      <text:p text:style-name="P25">СОДЕРЖАНИЕ УЧЕБНОГО<text:s/>ПРЕДМЕТА «ИНФОРМАТИКА»</text:p>
      <text:p text:style-name="Standard"/>
      <text:list text:style-name="WW8Num8">
        <text:list-item text:start-value="5">
          <text:p text:style-name="P26">класс</text:p>
        </text:list-item>
      </text:list>
      <text:p text:style-name="Standard">Цифровая грамотность</text:p>
      <text:p text:style-name="Standard">Правила гигиены и безопасности при работе с компьютерами, мобильными устройствами и другими элементами цифрового окружения.</text:p>
      <text:p text:style-name="Standard">Компьютер — универсальное вычислительное устройство, работающее по программе.<text:s/>Мобильные устройства. Основные компоненты персональных компьютеров и мобильных устройств. Процессор. Оперативная и долговременная память. Устройства ввода и вывода.</text:p>
      <text:p text:style-name="Standard">Программы для компьютеров. Пользователи и программисты. Прикладные программы (приложения),<text:s/>системное программное обеспечение (операционные системы). Запуск и завершение работы программы (приложения). Имя файла (папки, каталога).</text:p>
      <text:p text:style-name="Standard">Сеть Интернет. Веб-страница, веб-сайт. Браузер. Поиск информации на веб-странице. Поисковые системы. Поиск информации<text:s/>по ключевым словам и по изображению. Достоверность информации, полученной из Интернета.</text:p>
      <text:p text:style-name="Standard">Правила безопасного поведения в Интернете. Процесс аутентификации. Виды аутентификации (аутентификация по паролям, аутентификация с помощью SMS, биометрическая аутентификация, аутентификация через географическое местоположение, многофакторная аутентификация). Пароли для аккаунтов в социальных сетях. Кибербуллинг.</text:p>
      <text:p text:style-name="Standard">Теоретические основы информатики</text:p>
      <text:p text:style-name="Standard">Информация в жизни человека. Способы восприятия информации человеком. Роль зрения в получении человеком информации. Компьютерное зрение.</text:p>
      <text:p text:style-name="Standard">Действия с информацией. Кодирование информации. Данные — записанная (зафиксированная) информация, которая может быть обработана автоматизированной системой.</text:p>
      <text:p text:style-name="Standard">Искусственный интеллект и его роль в жизни человека.</text:p>
      <text:p text:style-name="Standard">Алгоритмизация и основы программирования</text:p>
      <text:p text:style-name="Standard">Понятие алгоритма. Исполнители алгоритмов. Линейные алгоритмы. Циклические алгоритмы.</text:p>
      <text:p text:style-name="Standard">Составление программ для управления исполнителем в среде блочного или текстового программирования.</text:p>
      <text:p text:style-name="Standard">Информационные<text:s/>технологии</text:p>
      <text:p text:style-name="Standard">Графический редактор. Растровые рисунки. Пиксель. Использование графических примитивов. Операции с фрагментами изображения: выделение, копирование, поворот, отражение.</text:p>
      <text:p text:style-name="Standard">Текстовый редактор. Правила набора текста.</text:p>
      <text:p text:style-name="Standard">Текстовый процессор. Редактирование текста. Проверка правописания. Расстановка переносов. Свойства символов. Шрифт. Типы шрифтов (рубленые, с засечками, моноширинные). Полужирное и курсивное начертание. Свойства абзацев: границы, абзацный отступ, интервал, выравнивание. Вставка изображений<text:s/>в текстовые документы. Обтекание изображений текстом.</text:p>
      <text:p text:style-name="Standard">Компьютерные презентации. Слайд. Добавление на слайд текста и изображений. Работа с несколькими слайдами.</text:p>
      <text:p text:style-name="Standard"/>
      <text:list text:style-name="WW8Num8" text:continue-numbering="true">
        <text:list-item>
          <text:p text:style-name="P27">класс</text:p>
        </text:list-item>
      </text:list>
      <text:p text:style-name="Standard">Цифровая грамотность</text:p>
      <text:p text:style-name="Standard">Типы компьютеров: персональные компьютеры, встроенные компьютеры, суперкомпьютеры.</text:p>
      <text:p text:style-name="Standard">Иерархическая файловая система. Файлы и папки (каталоги). Путь к файлу (папке, каталогу). Полное имя файла (папки, каталога). Работа с файлами и каталогами средствами операционной системы: создание, копирование, перемещение, переименование<text:s/>и удаление файлов и папок (каталогов). Поиск файлов средствами операционной системы.</text:p>
      <text:soft-page-break/>
      <text:p text:style-name="P28">Компьютерные вирусы и другие вредоносные программы. Программы для защиты от вирусов. Встроенные антивирусные средства операционных систем.</text:p>
      <text:p text:style-name="Standard">Теоретические основы информатики</text:p>
      <text:p text:style-name="Standard">Информационные процессы. Получение, хранение, обработка и передача информации (данных).</text:p>
      <text:p text:style-name="Standard">Двоичный код. Представление данных в компьютере как текстов в двоичном алфавите. Количество всевозможных слов (кодовых комбинаций) фиксированной длины в двоичном алфавите. Преобразование любого алфавита к двоичному.</text:p>
      <text:p text:style-name="Standard">Информационный объём данных. Бит — минимальная единица количества информации — двоичный разряд. Байт, килобайт, мегабайт, гигабайт. Характерные размеры файлов различных типов (страница текста, электронная книга, фотография, запись песни, видеоклип, полнометражный фильм).</text:p>
      <text:p text:style-name="Standard">Алгоритмизация и основы программирования</text:p>
      <text:p text:style-name="Standard">Среда текстового программирования. Управление исполнителем (например, исполнителем Черепаха). Циклические алгоритмы. Переменные.</text:p>
      <text:p text:style-name="Standard">Разбиение задачи на<text:s/>подзадачи, использование вспомогательных алгоритмов (процедур).</text:p>
      <text:p text:style-name="Standard">Процедуры с параметрами.</text:p>
      <text:p text:style-name="Standard">Информационные технологии</text:p>
      <text:p text:style-name="Standard">Векторная графика. Создание векторных рисунков встроенными средствами текстового процессора или других программ (приложений). Добавление векторных рисунков в документы. Текстовый<text:tab/>процессор.<text:tab/>Структурирование<text:tab/>информации<text:tab/>с<text:tab/>помощью<text:tab/>списков.</text:p>
      <text:p text:style-name="Standard">Нумерованные, маркированные и многоуровневые списки. Добавление таблиц в текстовые документы.</text:p>
      <text:p text:style-name="Standard">Создание компьютерных презентаций. Интерактивные элементы. Гиперссылки.</text:p>
      <text:p text:style-name="Standard"/>
      <text:p text:style-name="Standard"/>
      <text:p text:style-name="Standard">ПЛАНИРУЕМЫЕ РЕЗУЛЬТАТЫ ОСВОЕНИЯ УЧЕБНОГО ПРЕДМЕТА</text:p>
      <text:p text:style-name="Standard">«ИНФОРМАТИКА» НА УРОВНЕ ОСНОВНОГО ОБЩЕГО ОБРАЗОВАНИЯ</text:p>
      <text:p text:style-name="Standard">Изучение информатики в 5–6 классах направлено на достижение обучающимися следующих личностных, метапредметных и предметных результатов освоения учебного предмета.</text:p>
      <text:p text:style-name="Standard">ЛИЧНОСТНЫЕ РЕЗУЛЬТАТЫ</text:p>
      <text:p text:style-name="Standard">Личностные результаты имеют направленность на решение задач воспитания, развития и социализации обучающихся средствами предмета.</text:p>
      <text:p text:style-name="Standard">Патриотическое воспитание:</text:p>
      <text:p text:style-name="Standard">ценностное отношение к отечественному культурному,<text:s/>историческому и научному наследию; понимание значения информатики как науки в жизни современного общества; заинтересованность в научных знаниях о цифровой трансформации современного общества.</text:p>
      <text:p text:style-name="Standard">Духовно-нравственное воспитание:</text:p>
      <text:p text:style-name="Standard">ориентация на моральные ценности и нормы в ситуациях нравственного выбора; готовность оценивать своё поведение и поступки, а также поведение и поступки других людей с позиции нравственных и правовых норм с учётом осознания последствий поступков; активное неприятие асоциальных поступков,<text:s/>в том числе в сети Интернет.</text:p>
      <text:p text:style-name="Standard">Гражданское воспитание:</text:p>
      <text:p text:style-name="Standard">представление о социальных нормах и правилах межличностных отношений в коллективе, в том числе в социальных сообществах; соблюдение правил безопасности, в том числе навыков безопасного поведения в интернет-среде; ориентация на совместную деятельность при выполнении учебных, познавательных задач, создании учебных проектов; стремление к взаимопониманию и взаимопомощи в процессе этой учебной деятельности; стремление оценивать своё поведение и поступки своих<text:s/>товарищей с позиции нравственных и правовых норм с учётом осознания последствий поступков.</text:p>
      <text:soft-page-break/>
      <text:p text:style-name="P29">Ценности научного познания:</text:p>
      <text:p text:style-name="Standard">наличие представлений об информации, информационных процессах и информационных технологиях, соответствующих современному уровню развития<text:s/>науки и общественной практики; интерес к обучению и познанию; любознательность; стремление к самообразованию;</text:p>
      <text:p text:style-name="Standard">овладение начальными навыками исследовательской деятельности, установка на осмысление опыта, наблюдений, поступков и стремление совершенствовать<text:s/>пути достижения индивидуального и коллективного благополучия;</text:p>
      <text:p text:style-name="Standard">наличие базовых навыков самостоятельной работы с учебными текстами, справочной литературой, разнообразными средствами информационных технологий, а также умения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.</text:p>
      <text:p text:style-name="Standard">Формирование культуры здоровья:</text:p>
      <text:p text:style-name="Standard">установка на здоровый образ жизни, в том числе и за счёт освоения и соблюдения требований безопасной эксплуатации средств ИКТ.</text:p>
      <text:p text:style-name="Standard">Трудовое воспитание:</text:p>
      <text:p text:style-name="Standard">интерес к практическому изучению профессий в сферах профессиональной деятельности, связанных с информатикой, программированием и информационными технологиями, основанных<text:s/>на достижениях науки информатики и научно-технического прогресса.</text:p>
      <text:p text:style-name="Standard">Экологическое воспитание:</text:p>
      <text:p text:style-name="Standard">наличие представлений о глобальном характере экологических проблем и путей их решения, в том числе с учётом возможностей ИКТ.</text:p>
      <text:p text:style-name="Standard">Адаптация обучающегося к изменяющимся<text:s/>условиям социальной среды:</text:p>
      <text:p text:style-name="Standard">освоение обучающимися социального опыта, основных социальных ролей, соответствующих ведущей деятельности возраста, норм и правил общественного поведения, форм социальной жизни в группах и сообществах, в том числе в виртуальном пространстве.</text:p>
      <text:p text:style-name="Standard">МЕТАПРЕДМЕТНЫЕ РЕЗУЛЬТАТЫ</text:p>
      <text:p text:style-name="Standard">Метапредметные результаты освоения образовательной программы по информатике отражают овладение универсальными учебными действиями — познавательными, коммуникативными, регулятивными.</text:p>
      <text:p text:style-name="Standard">Универсальные познавательные действия</text:p>
      <text:p text:style-name="Standard">Базовые логические действия:</text:p>
      <text:p text:style-name="Standard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ие рассуждения, делать умозаключения (индуктивные, дедуктивные и по аналогии) и выводы;</text:p>
      <text:p text:style-name="Standard">умение создавать, применять и преобразовывать знаки и символы, модели и схемы для решения учебных и познавательных задач;</text:p>
      <text:p text:style-name="Standard">самостоятельно выбирать способ решения учебной задачи (сравнивать несколько вариантов решения, выбирать наиболее подходящий с учётом самостоятельно выделенных критериев).</text:p>
      <text:p text:style-name="Standard">Базовые исследовательские действия:</text:p>
      <text:p text:style-name="Standard">формулировать вопросы, фиксирующие разрыв между реальным и желательным состоянием ситуации, объекта, и самостоятельно устанавливать искомое и данное;</text:p>
      <text:p text:style-name="Standard">оценивать применимость и достоверность информации, полученной в ходе исследования; прогнозировать возможное дальнейшее развитие процессов, событий и их последствия в</text:p>
      <text:p text:style-name="Standard">аналогичных или сходных ситуациях, а также выдвигать предположения об их развитии в новых условиях и контекстах.</text:p>
      <text:p text:style-name="Standard">Работа с информацией:</text:p>
      <text:p text:style-name="Standard">выявлять дефицит информации, данных, необходимых для решения поставленной задачи; применять основные методы и инструменты при поиске и отборе информации из</text:p>
      <text:p text:style-name="Standard">источников с<text:s/>учётом предложенной учебной задачи и заданных критериев;</text:p>
      <text:soft-page-break/>
      <text:p text:style-name="P30">выбирать, анализировать, систематизировать и интерпретировать информацию различных видов и форм представления;</text:p>
      <text:p text:style-name="Standard">выбирать оптимальную форму представления информации и иллюстрировать решаемые задачи несложными схемами, диаграммами, иными графическими объектами и их комбинациями;</text:p>
      <text:p text:style-name="Standard">оценивать достоверность информации по критериям, предложенным учителем или сформулированным самостоятельно;</text:p>
      <text:p text:style-name="Standard">запоминать и систематизировать информацию. Универсальные коммуникативные действия Общение:</text:p>
      <text:p text:style-name="Standard">сопоставлять свои суждения с суждениями других участников диалога, обнаруживать различие и сходство позиций;</text:p>
      <text:p text:style-name="Standard">публично представлять результаты выполненного опыта (эксперимента, исследования, проекта);</text:p>
      <text:p text:style-name="Standard">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.</text:p>
      <text:p text:style-name="Standard">Совместная деятельность (сотрудничество):</text:p>
      <text:p text:style-name="Standard">понимать и использовать преимущества командной и индивидуальной<text:s/>работы при решении конкретной проблемы, в том числе при создании информационного продукта;</text:p>
      <text:p text:style-name="Standard">принимать цель совместной информационной деятельности по сбору, обработке, передаче, формализации информации; коллективно строить действия по её достижению: распределять роли, договариваться, обсуждать процесс и результат совместной работы;</text:p>
      <text:p text:style-name="Standard">выполнять свою часть работы с информацией или информационным продуктом, достигая качественного результата по своему направлению и координируя свои действия с другими членами команды;</text:p>
      <text:p text:style-name="Standard">оценивать качество своего вклада в общий информационный продукт по критериям, самостоятельно сформулированным участниками взаимодействия;</text:p>
      <text:p text:style-name="Standard">сравнивать результаты с исходной задачей и вклад каждого члена команды в достижение результатов, разделять сферу<text:s/>ответственности и проявлять готовность к предоставлению отчёта перед группой.</text:p>
      <text:p text:style-name="Standard">Универсальные регулятивные действия</text:p>
      <text:p text:style-name="Standard">Самоорганизация:</text:p>
      <text:p text:style-name="Standard">выявлять в жизненных и учебных ситуациях проблемы, требующие решения;</text:p>
      <text:p text:style-name="Standard">составлять алгоритм решения задачи (или его часть), выбирать способ решения учебной задачи с учётом имеющихся ресурсов и собственных возможностей, аргументировать выбор варианта решения задачи;</text:p>
      <text:p text:style-name="Standard">составлять план действий (план реализации намеченного алгоритма решения), корректировать предложенный алгоритм с учётом получения новых знаний об изучаемом объекте.</text:p>
      <text:p text:style-name="Standard">Самоконтроль (рефлексия):</text:p>
      <text:p text:style-name="Standard">владеть способами самоконтроля, самомотивации и рефлексии;</text:p>
      <text:p text:style-name="Standard">учитывать контекст и предвидеть трудности, которые могут возникнуть при решении учебной задачи, адаптировать решение к<text:s/>меняющимся обстоятельствам;</text:p>
      <text:p text:style-name="Standard">вносить коррективы в деятельность на основе новых обстоятельств, изменившихся ситуаций, установленных ошибок, возникших трудностей;</text:p>
      <text:p text:style-name="Standard">оценивать соответствие результата цели и условиям.</text:p>
      <text:p text:style-name="Standard">Эмоциональный интеллект:</text:p>
      <text:p text:style-name="Standard">ставить себя на место другого человека, понимать мотивы и намерения другого.</text:p>
      <text:p text:style-name="Standard">Принятие себя и других:</text:p>
      <text:p text:style-name="Standard">осознавать невозможность контролировать всё вокруг даже в условиях открытого доступа к любым объёмам информации.</text:p>
      <text:soft-page-break/>
      <text:p text:style-name="P31">ПРЕДМЕТНЫЕ РЕЗУЛЬТАТЫ</text:p>
      <text:list text:style-name="WW8Num3">
        <text:list-item text:start-value="5">
          <text:p text:style-name="P32">класс</text:p>
        </text:list-item>
      </text:list>
      <text:p text:style-name="Standard">соблюдать правила гигиены и безопасности при работе с компьютером и другими элементами цифрового окружения; иметь представление о правилах безопасного поведения в Интернете;</text:p>
      <text:p text:style-name="Standard">называть основные компоненты персональных компьютеров и мобильных устройств, объяснять их назначение;</text:p>
      <text:p text:style-name="Standard">понимать содержание понятий «программное обеспечение», «операционная система»,</text:p>
      <text:p text:style-name="Standard">«файл»;</text:p>
      <text:p text:style-name="Standard">искать информацию в Интернете (в том числе по ключевым словам, по изображению); критически относиться к найденной информации, осознавая опасность для личности и общества распространения вредоносной информации;</text:p>
      <text:p text:style-name="Standard">запускать прикладные программы (приложения) и завершать их работу;</text:p>
      <text:p text:style-name="Standard">пояснять на примерах смысл понятий «алгоритм», «исполнитель», «программа управления исполнителем», «искусственный интеллект»;</text:p>
      <text:p text:style-name="Standard">составлять программы для управления<text:s/>исполнителем в среде блочного или текстового программирования с использованием последовательного выполнения операций и циклов;</text:p>
      <text:p text:style-name="Standard">создавать, редактировать, форматировать и сохранять текстовые документы; знать правила набора текстов; использовать автоматическую проверку правописания; устанавливать свойства отдельных символов, слов и абзацев; иллюстрировать документы с помощью изображений;</text:p>
      <text:p text:style-name="Standard">создавать и редактировать растровые изображения; использовать инструменты графического редактора для выполнения операций с фрагментами изображения;</text:p>
      <text:p text:style-name="Standard">создавать компьютерные презентации, включающие текстовую и графическую информацию.</text:p>
      <text:list text:style-name="WW8Num3" text:continue-numbering="true">
        <text:list-item>
          <text:p text:style-name="P33">класс</text:p>
        </text:list-item>
      </text:list>
      <text:p text:style-name="Standard">ориентироваться в иерархической структуре файловой системы: записывать полное имя файла или папки (каталога), путь к файлу или папке<text:s/>(каталогу);</text:p>
      <text:p text:style-name="Standard">работать с файловой системой персонального компьютера с использованием графического интерфейса: создавать, копировать, перемещать, переименовывать и удалять файлы и папки (каталоги), выполнять поиск файлов;</text:p>
      <text:p text:style-name="Standard">защищать информацию, в том числе персональные данные, от вредоносного программного обеспечения с использованием встроенных в операционную систему или распространяемых отдельно средств защиты;</text:p>
      <text:p text:style-name="Standard">пояснять на примерах смысл понятий «информационный процесс», «обработка информации», «хранение информации», «передача информации»;</text:p>
      <text:p text:style-name="Standard">иметь представление об основных единицах измерения информационного объёма данных; сравнивать размеры текстовых, графических, звуковых файлов и видеофайлов;</text:p>
      <text:p text:style-name="Standard">разбивать задачи на подзадачи;</text:p>
      <text:p text:style-name="Standard">составлять программы для управления исполнителем в среде текстового программирования, в том числе с использованием циклов и вспомогательных алгоритмов (процедур) с параметрами;</text:p>
      <text:p text:style-name="Standard">объяснять различие между растровой и векторной графикой;</text:p>
      <text:p text:style-name="Standard">создавать простые векторные рисунки и использовать их для иллюстрации создаваемых документов;</text:p>
      <text:p text:style-name="Standard">создавать и редактировать текстовые документы, содержащие списки, таблицы;</text:p>
      <text:p text:style-name="Standard">создавать интерактивные компьютерные презентации, в том числе с элементами анимации.</text:p>
      <text:soft-page-break/>
      <text:p text:style-name="P34">ТЕМАТИЧЕСКОЕ ПЛАНИРОВАНИЕ КУРСА ИНФОРМАТИКИ</text:p>
      <text:p text:style-name="Standard">5 класс (134 часа)</text:p>
      <text:p text:style-name="Standard">2<text:s/>часа<text:s/>в неделю, всего —<text:s/>134<text:s/>часа, 4 часа — резервное время.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rd">Примерные темы,</text:p>
            <text:p text:style-name="Standard">раскрывающи е данный раздел программы, и количество часов, отводимое на их изучение</text:p>
          </table:table-cell>
          <table:table-cell table:style-name="TableCell42">
            <text:p text:style-name="Standard"/>
            <text:p text:style-name="Standard"/>
            <text:p text:style-name="Standard"/>
            <text:p text:style-name="Standard"/>
            <text:p text:style-name="Standard">Учебное содержание</text:p>
          </table:table-cell>
          <table:table-cell table:style-name="TableCell43">
            <text:p text:style-name="Standard"/>
            <text:p text:style-name="Standard"/>
            <text:p text:style-name="Standard">Основные виды деятельности учащихся при изучении темы (на уровне учебных<text:s/>действий)</text:p>
          </table:table-cell>
          <table:table-cell table:style-name="TableCell44">
            <text:p text:style-name="Standard"/>
            <text:p text:style-name="Standard"/>
            <text:p text:style-name="Standard">Электронный образовательн ый ресурс</text:p>
          </table:table-cell>
        </table:table-row>
        <table:table-row table:style-name="TableRow45">
          <table:table-cell table:style-name="TableCell46" table:number-columns-spanned="3">
            <text:p text:style-name="Standard">Раздел 1. Цифровая грамотность (12 часов)</text:p>
          </table:table-cell>
          <table:covered-table-cell/>
          <table:covered-table-cell/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 table:number-columns-spanned="3">
            <text:p text:style-name="Standard">Тема 1. Компьютер — универсальное вычислительное устройство, работающее по программе</text:p>
            <text:p text:style-name="Standard">(4 часа)</text:p>
          </table:table-cell>
          <table:covered-table-cell/>
          <table:covered-table-cell/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>Техника</text:p>
            <text:p text:style-name="Standard">безопасности и организация рабочего места.</text:p>
          </table:table-cell>
          <table:table-cell table:style-name="TableCell53" table:number-rows-spanned="4">
            <text:p text:style-name="Standard">Правила гигиены<text:s/>и</text:p>
            <text:p text:style-name="Standard">безопасности при работе с компьютерами, мобильными устройствами и другими элементами цифрового окружения.</text:p>
            <text:p text:style-name="Standard">Компьютер — универсальное вычислительное устройство, работающее по программе.</text:p>
            <text:p text:style-name="Standard">Мобильные устройства. Основные компоненты персональных компьютеров и<text:s/>мобильных устройств. Процессор. Оперативная и долговременная</text:p>
            <text:p text:style-name="Standard">память. Устройства ввода и вывода.</text:p>
          </table:table-cell>
          <table:table-cell table:style-name="TableCell54" table:number-rows-spanned="4">
            <text:p text:style-name="Standard">Приводить примеры ситуаций правильного и неправильного поведения в компьютерном классе, соблюдения и</text:p>
            <text:p text:style-name="Standard">несоблюдения гигиенических требований при работе с<text:s/>компьютерами.</text:p>
            <text:p text:style-name="Standard">Называть основные компоненты персональных компьютеров и мобильных устройств, объяснять их назначение.</text:p>
            <text:p text:style-name="Standard">Объяснять работу устройств компьютера с точки зрения организации процедур ввода и вывода информации</text:p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Standard">Компьютер – универсальная машина для<text:s/>работы с</text:p>
            <text:p text:style-name="Standard">информацие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>Ввод</text:p>
            <text:p text:style-name="Standard">информации в память компьютер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Standard">Клавиатур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 table:number-columns-spanned="3">
            <text:p text:style-name="Standard">Тема 2. Программы для компьютеров. Файлы и папки (4 часа)</text:p>
          </table:table-cell>
          <table:covered-table-cell/>
          <table:covered-table-cell/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>Управление</text:p>
            <text:p text:style-name="Standard">компьютером.</text:p>
          </table:table-cell>
          <table:table-cell table:style-name="TableCell70" table:number-rows-spanned="4">
            <text:p text:style-name="Standard">Программы для компьютеров. Пользователи и программисты.</text:p>
            <text:p text:style-name="Standard">Прикладные программы (приложения),<text:s/>системное программное обеспечение (операционные системы). Запуск и завершение</text:p>
          </table:table-cell>
          <table:table-cell table:style-name="TableCell71" table:number-rows-spanned="4">
            <text:p text:style-name="Standard">Объяснять содержание понятий «программное обеспечение»,</text:p>
            <text:p text:style-name="Standard">«операционная система»,</text:p>
            <text:p text:style-name="Standard">«файл».</text:p>
            <text:p text:style-name="Standard">Определять программные средства, необходимые для осуществления</text:p>
            <text:p text:style-name="Standard">информационных процессов<text:s/>при решении</text:p>
          </table:table-cell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>
            <text:p text:style-name="Standard">Программы для</text:p>
            <text:p text:style-name="Standard">компьютер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>Хранение</text:p>
            <text:p text:style-name="Standard">информаци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">
            <text:p text:style-name="Standard"/>
          </table:table-cell>
        </table:table-row>
        <table:table-row table:style-name="TableRow79">
          <table:table-cell table:style-name="TableCell80">
            <text:p text:style-name="Standard">Файлы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">
            <text:p text:style-name="Standard"/>
          </table:table-cell>
        </table:table-row>
      </table:table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Standard">работы программы (приложения).</text:p>
            <text:p text:style-name="Standard">Имя файла (папки, каталога).</text:p>
            <text:p text:style-name="Standard">Практические работы</text:p>
            <text:list text:style-name="WW8Num7" text:continue-numbering="true">
              <text:list-item>
                <text:p text:style-name="P91">Запуск, работа и завершение работы клавиатурного тренажёра.</text:p>
              </text:list-item>
              <text:list-item>
                <text:p text:style-name="P92">Создание, сохранение и загрузка<text:s/>текстового и графического файла.</text:p>
              </text:list-item>
              <text:list-item>
                <text:p text:style-name="P93">Выполнение основных операций с файлами и папками (создание, переименование, сохранение)</text:p>
              </text:list-item>
            </text:list>
            <text:p text:style-name="Standard">под руководством учителя</text:p>
          </table:table-cell>
          <table:table-cell table:style-name="TableCell94">
            <text:p text:style-name="Standard">задач</text:p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 table:number-columns-spanned="3">
            <text:p text:style-name="Standard">Тема 3. Сеть Интернет. Правила безопасного поведения в Интернете</text:p>
            <text:p text:style-name="Standard">(4 часа)</text:p>
          </table:table-cell>
          <table:covered-table-cell/>
          <table:covered-table-cell/>
          <table:table-cell table:style-name="TableCell98">
            <text:p text:style-name="Standard"/>
          </table:table-cell>
        </table:table-row>
        <table:table-row table:style-name="TableRow99">
          <table:table-cell table:style-name="TableCell100">
            <text:p text:style-name="Standard">Передача информации.</text:p>
            <text:p text:style-name="Standard">Сеть<text:s/>Интернет.</text:p>
          </table:table-cell>
          <table:table-cell table:style-name="TableCell101" table:number-rows-spanned="4">
            <text:p text:style-name="Standard">Сеть Интернет. Веб- страница, веб-сайт.</text:p>
            <text:p text:style-name="Standard">Браузер. Поиск</text:p>
            <text:p text:style-name="Standard">информации на веб- странице. Поисковые системы. Поиск</text:p>
            <text:p text:style-name="Standard">информации по ключевым словам и по изображению.</text:p>
            <text:p text:style-name="Standard">Достоверность</text:p>
            <text:p text:style-name="Standard">информации, полученной из Интернета.</text:p>
            <text:p text:style-name="Standard">Правила безопасного поведения в<text:s/>Интернете.</text:p>
            <text:p text:style-name="Standard">Процесс</text:p>
            <text:p text:style-name="Standard">аутентификации. Виды аутентификации (аутентификация по паролям, аутентификация с помощью SMS,</text:p>
            <text:p text:style-name="Standard">биометрическая аутентификация, аутентификация через географическое местоположение, многофакторная аутентификация).</text:p>
            <text:p text:style-name="Standard">Пароли для аккаунтов в социальных сетях.</text:p>
            <text:p text:style-name="Standard">Кибербуллинг.</text:p>
            <text:p text:style-name="Standard">Практические работы</text:p>
          </table:table-cell>
          <table:table-cell table:style-name="TableCell102" table:number-rows-spanned="4">
            <text:p text:style-name="Standard">Раскрывать смысл изучаемых понятий.</text:p>
            <text:p text:style-name="Standard">Осуществлять поиск</text:p>
            <text:p text:style-name="Standard">информации по ключевым словам и по изображению. Обсуждать способы проверки достоверности информации, полученной из Интернета.</text:p>
            <text:p text:style-name="Standard">Обсуждать ситуации,<text:s/>связанные с безопасным поведением в Интернете. Различать виды аутентификации.</text:p>
            <text:p text:style-name="Standard">Различать «слабые» и</text:p>
            <text:p text:style-name="Standard">«сильные» пароли. Анализировать возможные причины кибербуллинга и предлагать способы, как его избежать</text:p>
          </table:table-cell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>
            <text:p text:style-name="Standard">Безопасное поведение в сети Интернет. Интернет-</text:p>
            <text:p text:style-name="Standard">травл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6">
            <text:p text:style-name="Standard"/>
          </table:table-cell>
        </table:table-row>
        <table:table-row table:style-name="TableRow107">
          <table:table-cell table:style-name="TableCell108">
            <text:p text:style-name="Standard">Электронная</text:p>
            <text:p text:style-name="Standard">почт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Standard">Контрольная работ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2">
            <text:p text:style-name="Standard"/>
          </table:table-cell>
        </table:table-row>
      </table:table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list text:style-name="WW8Num13" text:continue-numbering="true">
              <text:list-item>
                <text:p text:style-name="P122">Поиск</text:p>
              </text:list-item>
            </text:list>
            <text:p text:style-name="Standard">информации по ключевым словам и по</text:p>
            <text:p text:style-name="Standard">изображению. Сохранение найденной информации</text:p>
            <text:list text:style-name="WW8Num13" text:continue-numbering="true">
              <text:list-item>
                <text:p text:style-name="P123">Работаем с электронной почтой</text:p>
              </text:list-item>
            </text:list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 table:number-columns-spanned="3">
            <text:p text:style-name="Standard">Раздел 2. Теоретические основы информатики (10 часов)</text:p>
          </table:table-cell>
          <table:covered-table-cell/>
          <table:covered-table-cell/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 table:number-columns-spanned="3">
            <text:p text:style-name="Standard">Тема 4. Информация в<text:s/>жизни человека (10 часов)</text:p>
          </table:table-cell>
          <table:covered-table-cell/>
          <table:covered-table-cell/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p text:style-name="Standard">Информация вокруг нас.</text:p>
          </table:table-cell>
          <table:table-cell table:style-name="TableCell134" table:number-rows-spanned="9">
            <text:p text:style-name="Standard">Информация в жизни человека. Способы восприятия информации человеком. Роль зрения в получении человеком информации.</text:p>
            <text:p text:style-name="Standard">Компьютерное зрение. Действия с информацией.</text:p>
            <text:p text:style-name="Standard">Кодирование</text:p>
            <text:p text:style-name="Standard">информации. Данные — записанная<text:s/>(зафиксированная)</text:p>
            <text:p text:style-name="Standard">информация, которая может быть обработана автоматизированной системой.</text:p>
            <text:p text:style-name="Standard">Искусственный интеллект и его роль в жизни человека</text:p>
          </table:table-cell>
          <table:table-cell table:style-name="TableCell135" table:number-rows-spanned="9">
            <text:p text:style-name="Standard">Раскрывать смысл изучаемых понятий.</text:p>
            <text:p text:style-name="Standard">Различать виды</text:p>
            <text:p text:style-name="Standard">информации по способам её восприятия человеком.</text:p>
            <text:p text:style-name="Standard">Осуществлять<text:s/>кодирование и декодирование</text:p>
            <text:p text:style-name="Standard">информации предложенным способом.</text:p>
            <text:p text:style-name="Standard">Приводить примеры применения искусственного интеллекта (робототехника, беспилотные автомобили, интеллектуальные игры, голосовые помощники</text:p>
            <text:p text:style-name="Standard">и пр.)</text:p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Standard">Виды</text:p>
            <text:p text:style-name="Standard">информации по форме</text:p>
            <text:p text:style-name="Standard">представл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Standard">Действия с информацие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Standard">В мире кодов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Standard">Способы кодирования информаци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>
            <text:p text:style-name="Standard">Метод</text:p>
            <text:p text:style-name="Standard">координат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p text:style-name="Standard">Метод</text:p>
            <text:p text:style-name="Standard">координат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p text:style-name="Standard">Разнообразие задач</text:p>
            <text:p text:style-name="Standard">обработки информации.</text:p>
            <text:p text:style-name="Standard">Искусственный интелле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Standard">Разнообразие задач</text:p>
            <text:p text:style-name="Standard">обработки информаци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0">
            <text:p text:style-name="Standard"/>
          </table:table-cell>
        </table:table-row>
      </table:table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Систематизаци</text:p>
            <text:p text:style-name="Standard">я<text:s/>информации.</text:p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 table:number-columns-spanned="3">
            <text:p text:style-name="Standard">Раздел 3. Алгоритмизация и основы программирования (19 часов)</text:p>
          </table:table-cell>
          <table:covered-table-cell/>
          <table:covered-table-cell/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 table:number-columns-spanned="3">
            <text:p text:style-name="Standard">Тема 5. Алгоритмы и исполнители (5 часов)</text:p>
          </table:table-cell>
          <table:covered-table-cell/>
          <table:covered-table-cell/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Standard">Алгоритмы вокруг нас. Преобразовани е информации по заданным</text:p>
            <text:p text:style-name="Standard">правилам.</text:p>
          </table:table-cell>
          <table:table-cell table:style-name="TableCell180" table:number-rows-spanned="5">
            <text:p text:style-name="Standard">Понятие алгоритма. Исполнители алгоритмов. Линейные<text:s/>алгоритмы.</text:p>
            <text:p text:style-name="Standard">Циклические алгоритмы</text:p>
          </table:table-cell>
          <table:table-cell table:style-name="TableCell181" table:number-rows-spanned="5">
            <text:p text:style-name="Standard">Раскрывать смысл изучаемых понятий. Приводить примеры неформальных и</text:p>
            <text:p text:style-name="Standard">формальных исполнителей в окружающем мире.</text:p>
            <text:p text:style-name="Standard">Приводить примеры циклических действий в окружающем мире</text:p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Standard">Преобразовани е информации путём</text:p>
            <text:p text:style-name="Standard">рассуждений. Черные<text:s/>ящик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Standard">Разработка плана действий. Исполнитель</text:p>
            <text:p text:style-name="Standard">Водоле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Standard">Разработка плана действий. Задачи о</text:p>
            <text:p text:style-name="Standard">переправах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Standard">Табличная</text:p>
            <text:p text:style-name="Standard">форма записи плана действий. Задачи о</text:p>
            <text:p text:style-name="Standard">переливаниях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">
            <text:p text:style-name="Standard"/>
          </table:table-cell>
        </table:table-row>
        <table:table-row table:style-name="TableRow195">
          <table:table-cell table:style-name="TableCell196" table:number-columns-spanned="3">
            <text:p text:style-name="Standard">Тема 6. Работа в среде программирования (14 часов)</text:p>
          </table:table-cell>
          <table:covered-table-cell/>
          <table:covered-table-cell/>
          <table:table-cell table:style-name="TableCell197">
            <text:p text:style-name="Standard"/>
          </table:table-cell>
        </table:table-row>
        <table:table-row table:style-name="TableRow198">
          <table:table-cell table:style-name="TableCell199">
            <text:p text:style-name="Standard">Среда</text:p>
            <text:p text:style-name="Standard">программирова ния<text:s/>Скретч.</text:p>
          </table:table-cell>
          <table:table-cell table:style-name="TableCell200" table:number-rows-spanned="6">
            <text:p text:style-name="Standard">Составление программ для управления исполнителем в среде</text:p>
            <text:p text:style-name="Standard">блочного или текстового программирования.</text:p>
            <text:p text:style-name="Standard">Практические работы</text:p>
            <text:list text:style-name="WW8Num2" text:continue-numbering="true">
              <text:list-item>
                <text:p text:style-name="P201">Знакомство со средой программирования.</text:p>
              </text:list-item>
              <text:list-item>
                <text:p text:style-name="P202">Реализация линейных алгоритмов в среде программирования.</text:p>
              </text:list-item>
              <text:list-item>
                <text:p text:style-name="P203">Реализация циклических алгоритмов<text:s/>в среде программирования</text:p>
              </text:list-item>
            </text:list>
          </table:table-cell>
          <table:table-cell table:style-name="TableCell204" table:number-rows-spanned="6">
            <text:p text:style-name="Standard">Раскрывать смысл изучаемых понятий. Анализировать пользовательский интерфейс применяемого программного средства. Определять условия и возможности применения программного средства</text:p>
            <text:p text:style-name="Standard">для решения типовых задач</text:p>
          </table:table-cell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>
            <text:p text:style-name="Standard">Исполнитель</text:p>
            <text:p text:style-name="Standard">Scratch, цвет и размер пер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8">
            <text:p text:style-name="Standard"/>
          </table:table-cell>
        </table:table-row>
        <table:table-row table:style-name="TableRow209">
          <table:table-cell table:style-name="TableCell210">
            <text:p text:style-name="Standard">Основные инструменты встроенного растрового графического</text:p>
            <text:p text:style-name="Standard">редактор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>
            <text:p text:style-name="Standard">Мини-проект</text:p>
            <text:p text:style-name="Standard">«Морские обитатели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>
            <text:p text:style-name="Standard">Линейные алгоритмы. Покадровая анимация.</text:p>
            <text:p text:style-name="Standard">Смена костюмо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7">
            <text:p text:style-name="Standard"/>
          </table:table-cell>
        </table:table-row>
        <table:table-row table:style-name="TableRow218">
          <table:table-cell table:style-name="TableCell219">
            <text:p text:style-name="Standard">Управление.</text:p>
            <text:p text:style-name="Standard">Мини-прое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0">
            <text:p text:style-name="Standard"/>
          </table:table-cell>
        </table:table-row>
      </table:table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soft-page-break/>
            <text:p text:style-name="P228">«Догонялка-1»</text:p>
          </table:table-cell>
          <table:table-cell table:style-name="TableCell229" table:number-rows-spanned="9">
            <text:p text:style-name="Standard"/>
          </table:table-cell>
          <table:table-cell table:style-name="TableCell230" table:number-rows-spanned="9">
            <text:p text:style-name="Standard"/>
          </table:table-cell>
          <table:table-cell table:style-name="TableCell231">
            <text:p text:style-name="Standard"/>
          </table:table-cell>
        </table:table-row>
        <table:table-row table:style-name="TableRow232">
          <table:table-cell table:style-name="TableCell233">
            <text:p text:style-name="Standard">Взаимодействи е.<text:s/>Мини-проект</text:p>
            <text:p text:style-name="Standard">«Догонялка-2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Standard">Контрольная</text:p>
            <text:p text:style-name="Standard">работ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7">
            <text:p text:style-name="Standard"/>
          </table:table-cell>
        </table:table-row>
        <table:table-row table:style-name="TableRow238">
          <table:table-cell table:style-name="TableCell239">
            <text:p text:style-name="Standard">Переменные. Мини-проект</text:p>
            <text:p text:style-name="Standard">«Поймай мяч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0">
            <text:p text:style-name="Standard"/>
          </table:table-cell>
        </table:table-row>
        <table:table-row table:style-name="TableRow241">
          <table:table-cell table:style-name="TableCell242">
            <text:p text:style-name="Standard">Координаты. Мини-проект</text:p>
            <text:p text:style-name="Standard">«Собери урожай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>
            <text:p text:style-name="Standard">Циклические алгоритмы. Мини-проект</text:p>
            <text:p text:style-name="Standard">«Геометрическ ий орнамент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>
            <text:p text:style-name="Standard">Мини-проект</text:p>
            <text:p text:style-name="Standard">«Переправа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9">
            <text:p text:style-name="Standard"/>
          </table:table-cell>
        </table:table-row>
        <table:table-row table:style-name="TableRow250">
          <table:table-cell table:style-name="TableCell251">
            <text:p text:style-name="Standard">Мини-проект</text:p>
            <text:p text:style-name="Standard">"Веселая<text:s/>открытка"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2">
            <text:p text:style-name="Standard"/>
          </table:table-cell>
        </table:table-row>
        <table:table-row table:style-name="TableRow253">
          <table:table-cell table:style-name="TableCell254">
            <text:p text:style-name="Standard">Интерактивный плакат "Устройство</text:p>
            <text:p text:style-name="Standard">компьютера"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5">
            <text:p text:style-name="Standard"/>
          </table:table-cell>
        </table:table-row>
        <table:table-row table:style-name="TableRow256">
          <table:table-cell table:style-name="TableCell257" table:number-columns-spanned="3">
            <text:p text:style-name="Standard">Раздел 4. Информационные технологии (23 часа)</text:p>
          </table:table-cell>
          <table:covered-table-cell/>
          <table:covered-table-cell/>
          <table:table-cell table:style-name="TableCell258">
            <text:p text:style-name="Standard"/>
          </table:table-cell>
        </table:table-row>
        <table:table-row table:style-name="TableRow259">
          <table:table-cell table:style-name="TableCell260" table:number-columns-spanned="3">
            <text:p text:style-name="Standard">Тема 7. Графический редактор (4 часа)</text:p>
          </table:table-cell>
          <table:covered-table-cell/>
          <table:covered-table-cell/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>
            <text:p text:style-name="Standard">Компьютерная графика.</text:p>
            <text:p text:style-name="Standard">Растровый графический редактор.</text:p>
          </table:table-cell>
          <table:table-cell table:style-name="TableCell264" table:number-rows-spanned="4">
            <text:p text:style-name="Standard">Графический редактор. Растровые рисунки.</text:p>
            <text:p text:style-name="Standard">Пиксель.<text:s/>Использование графических примитивов. Операции с фрагментами изображения: выделение, копирование, поворот, отражение.</text:p>
            <text:p text:style-name="Standard">Практические работы</text:p>
            <text:list text:style-name="WW8Num5" text:continue-numbering="true">
              <text:list-item>
                <text:p text:style-name="P265">Создание и</text:p>
              </text:list-item>
            </text:list>
            <text:p text:style-name="Standard">редактирование простого изображения с помощью инструментов растрового графического редактора.</text:p>
            <text:list text:style-name="WW8Num5" text:continue-numbering="true">
              <text:list-item>
                <text:p text:style-name="P266">Работа с<text:s/>фрагментами изображения с использованием инструментов</text:p>
              </text:list-item>
            </text:list>
            <text:p text:style-name="Standard">графического редактора</text:p>
          </table:table-cell>
          <table:table-cell table:style-name="TableCell267" table:number-rows-spanned="4">
            <text:p text:style-name="Standard">Раскрывать смысл изучаемых понятий. Анализировать пользовательский интерфейс применяемого программного средства. Определять условия и возможности применения программного средства<text:s/>для решения типовых задач.</text:p>
            <text:p text:style-name="Standard">Планировать последовательность</text:p>
            <text:p text:style-name="Standard">действий при создании и редактировании растрового изображения.</text:p>
          </table:table-cell>
          <table:table-cell table:style-name="TableCell268">
            <text:p text:style-name="Standard"/>
          </table:table-cell>
        </table:table-row>
        <table:table-row table:style-name="TableRow269">
          <table:table-cell table:style-name="TableCell270">
            <text:p text:style-name="Standard">Преобразовани</text:p>
            <text:p text:style-name="Standard">е графических изображений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1">
            <text:p text:style-name="Standard"/>
          </table:table-cell>
        </table:table-row>
        <table:table-row table:style-name="TableRow272">
          <table:table-cell table:style-name="TableCell273">
            <text:p text:style-name="Standard">Планируем работу в графическом</text:p>
            <text:p text:style-name="Standard">редакторе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Standard">Мини-проект "Открытка"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7">
            <text:p text:style-name="Standard"/>
          </table:table-cell>
        </table:table-row>
        <table:table-row table:style-name="TableRow278">
          <table:table-cell table:style-name="TableCell279" table:number-columns-spanned="3">
            <text:p text:style-name="Standard">Тема 8.<text:s/>Текстовый редактор (11 часов)</text:p>
          </table:table-cell>
          <table:covered-table-cell/>
          <table:covered-table-cell/>
          <table:table-cell table:style-name="TableCell280">
            <text:p text:style-name="Standard"/>
          </table:table-cell>
        </table:table-row>
        <table:table-row table:style-name="TableRow281">
          <table:table-cell table:style-name="TableCell282">
            <text:p text:style-name="Standard">Текст как</text:p>
            <text:p text:style-name="Standard">форма</text:p>
          </table:table-cell>
          <table:table-cell table:style-name="TableCell283">
            <text:p text:style-name="Standard">Текстовый редактор.</text:p>
            <text:p text:style-name="Standard">Правила набора текста.</text:p>
          </table:table-cell>
          <table:table-cell table:style-name="TableCell284">
            <text:p text:style-name="Standard">Раскрывать смысл</text:p>
            <text:p text:style-name="Standard">изучаемых понятий.</text:p>
          </table:table-cell>
          <table:table-cell table:style-name="TableCell285">
            <text:p text:style-name="Standard"/>
          </table:table-cell>
        </table:table-row>
      </table:table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P293">представления информации. Компьютер – основной инструмент подготовки</text:p>
            <text:p text:style-name="Standard">текстов</text:p>
          </table:table-cell>
          <table:table-cell table:style-name="TableCell294" table:number-rows-spanned="11">
            <text:p text:style-name="Standard">Текстовый процессор. Редактирование текста.<text:s/>Проверка правописания. Расстановка переносов. Свойства символов.</text:p>
            <text:p text:style-name="Standard">Шрифт. Типы шрифтов (рубленые, с засечками, моноширинные).</text:p>
            <text:p text:style-name="Standard">Полужирное и курсивное начертание. Свойства</text:p>
            <text:p text:style-name="Standard">абзацев: границы, абзацный отступ,</text:p>
            <text:p text:style-name="Standard">интервал, выравнивание. Вставка изображений в<text:s/>текстовые документы.</text:p>
            <text:p text:style-name="Standard">Обтекание изображений текстом.</text:p>
            <text:p text:style-name="Standard">Практические работы</text:p>
            <text:list text:style-name="WW8Num9" text:continue-numbering="true">
              <text:list-item>
                <text:p text:style-name="P295">Создание небольших текстовых документов посредством</text:p>
              </text:list-item>
            </text:list>
            <text:p text:style-name="Standard">квалифицированного клавиатурного письма с использованием базовых средств текстовых</text:p>
            <text:p text:style-name="Standard">редакторов.</text:p>
            <text:list text:style-name="WW8Num9" text:continue-numbering="true">
              <text:list-item>
                <text:p text:style-name="P296">Редактирование текстовых документов<text:s/>(проверка правописания; расстановка переносов).</text:p>
              </text:list-item>
              <text:list-item>
                <text:p text:style-name="P297">Форматирование текстовых документов (форматирование символов и абзацев).</text:p>
              </text:list-item>
              <text:list-item>
                <text:p text:style-name="P298">Вставка в документ изображений</text:p>
              </text:list-item>
            </text:list>
          </table:table-cell>
          <table:table-cell table:style-name="TableCell299" table:number-rows-spanned="11">
            <text:p text:style-name="Standard">Анализировать пользовательский интерфейс применяемого программного средства. Определять условия и возможности применения программного средства для решения типовых задач.</text:p>
            <text:p text:style-name="Standard">Анализировать преимущества создания текстовых документов на компьютере по сравнению с рукописным способом</text:p>
          </table:table-cell>
          <table:table-cell table:style-name="TableCell300">
            <text:p text:style-name="Standard"/>
          </table:table-cell>
        </table:table-row>
        <table:table-row table:style-name="TableRow301">
          <table:table-cell table:style-name="TableCell302">
            <text:p text:style-name="Standard">Основные объекты текстового документа. Ввод текста.</text:p>
            <text:p text:style-name="Standard">Практическая работа №5</text:p>
            <text:p text:style-name="Standard">«Вводим<text:s/>текст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3">
            <text:p text:style-name="Standard"/>
          </table:table-cell>
        </table:table-row>
        <table:table-row table:style-name="TableRow304">
          <table:table-cell table:style-name="TableCell305">
            <text:p text:style-name="Standard">Редактирование</text:p>
            <text:p text:style-name="Standard">текст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6">
            <text:p text:style-name="Standard"/>
          </table:table-cell>
        </table:table-row>
        <table:table-row table:style-name="TableRow307">
          <table:table-cell table:style-name="TableCell308">
            <text:p text:style-name="Standard">Текстовый фрагмент и операции с</text:p>
            <text:p text:style-name="Standard">ним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9">
            <text:p text:style-name="Standard"/>
          </table:table-cell>
        </table:table-row>
        <table:table-row table:style-name="TableRow310">
          <table:table-cell table:style-name="TableCell311">
            <text:p text:style-name="Standard">Форматировани</text:p>
            <text:p text:style-name="Standard">е текст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2">
            <text:p text:style-name="Standard"/>
          </table:table-cell>
        </table:table-row>
        <table:table-row table:style-name="TableRow313">
          <table:table-cell table:style-name="TableCell314">
            <text:p text:style-name="Standard">Разнообразие наглядных</text:p>
            <text:p text:style-name="Standard">форм</text:p>
            <text:p text:style-name="Standard">представления информаци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Standard">Структура</text:p>
            <text:p text:style-name="Standard">таблицы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8">
            <text:p text:style-name="Standard"/>
          </table:table-cell>
        </table:table-row>
        <table:table-row table:style-name="TableRow319">
          <table:table-cell table:style-name="TableCell320">
            <text:p text:style-name="Standard">Таблицы.</text:p>
            <text:p text:style-name="Standard">Табличный способ решения задач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1">
            <text:p text:style-name="Standard"/>
          </table:table-cell>
        </table:table-row>
        <table:table-row table:style-name="TableRow322">
          <table:table-cell table:style-name="TableCell323">
            <text:p text:style-name="Standard">От текста к рисунку, от</text:p>
            <text:p text:style-name="Standard">рисунка к схем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4">
            <text:p text:style-name="Standard"/>
          </table:table-cell>
        </table:table-row>
        <table:table-row table:style-name="TableRow325">
          <table:table-cell table:style-name="TableCell326">
            <text:p text:style-name="Standard">Диаграммы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7">
            <text:p text:style-name="Standard"/>
          </table:table-cell>
        </table:table-row>
        <table:table-row table:style-name="TableRow328">
          <table:table-cell table:style-name="TableCell329">
            <text:p text:style-name="Standard">Контрольная</text:p>
            <text:p text:style-name="Standard">работ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0">
            <text:p text:style-name="Standard"/>
          </table:table-cell>
        </table:table-row>
        <table:table-row table:style-name="TableRow331">
          <table:table-cell table:style-name="TableCell332" table:number-columns-spanned="3">
            <text:p text:style-name="Standard">Тема 9. Компьютерная презентация (8 часов)</text:p>
          </table:table-cell>
          <table:covered-table-cell/>
          <table:covered-table-cell/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>
            <text:p text:style-name="Standard">Компьютерные презентации.</text:p>
            <text:p text:style-name="Standard">Планирование работы</text:p>
          </table:table-cell>
          <table:table-cell table:style-name="TableCell336" table:number-rows-spanned="3">
            <text:p text:style-name="Standard">Компьютерные презентации. Слайд. Добавление на слайд текста и изображений. Работа с несколькими слайдами.</text:p>
            <text:p text:style-name="Standard">Практические работы</text:p>
            <text:p text:style-name="Standard">1. Создание презентации на основе готовых</text:p>
            <text:p text:style-name="Standard">шаблонов</text:p>
          </table:table-cell>
          <table:table-cell table:style-name="TableCell337" table:number-rows-spanned="3">
            <text:p text:style-name="Standard">Раскрывать смысл изучаемых понятий. Анализировать пользовательский интерфейс применяемого программного средства. Определять условия и возможности применения программного средства</text:p>
            <text:p text:style-name="Standard">для<text:s/>решения типовых задач</text:p>
          </table:table-cell>
          <table:table-cell table:style-name="TableCell338">
            <text:p text:style-name="Standard"/>
          </table:table-cell>
        </table:table-row>
        <table:table-row table:style-name="TableRow339">
          <table:table-cell table:style-name="TableCell340">
            <text:p text:style-name="Standard">Правила размещения объектов на</text:p>
            <text:p text:style-name="Standard">слайдах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1">
            <text:p text:style-name="Standard"/>
          </table:table-cell>
        </table:table-row>
        <table:table-row table:style-name="TableRow342">
          <table:table-cell table:style-name="TableCell343">
            <text:p text:style-name="Standard">Создание</text:p>
            <text:p text:style-name="Standard">движущихся изображений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4">
            <text:p text:style-name="Standard"/>
          </table:table-cell>
        </table:table-row>
      </table:table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soft-page-break/>
            <text:p text:style-name="P352">Создание анимации по собственному</text:p>
            <text:p text:style-name="Standard">замыслу.</text:p>
          </table:table-cell>
          <table:table-cell table:style-name="TableCell353" table:number-rows-spanned="5">
            <text:p text:style-name="Standard"/>
          </table:table-cell>
          <table:table-cell table:style-name="TableCell354" table:number-rows-spanned="5">
            <text:p text:style-name="Standard"/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Standard">Выполнение итогового</text:p>
            <text:p text:style-name="Standard">мини-проект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>
            <text:p text:style-name="Standard">Мини-проект</text:p>
            <text:p text:style-name="Standard">«Сказка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1">
            <text:p text:style-name="Standard"/>
          </table:table-cell>
        </table:table-row>
        <table:table-row table:style-name="TableRow362">
          <table:table-cell table:style-name="TableCell363">
            <text:p text:style-name="Standard">Мини-проект</text:p>
            <text:p text:style-name="Standard">«Дополненная реальность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>
            <text:p text:style-name="Standard">Итоговое</text:p>
            <text:p text:style-name="Standard">тестирование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7">
            <text:p text:style-name="Standard"/>
          </table:table-cell>
        </table:table-row>
        <table:table-row table:style-name="TableRow368">
          <table:table-cell table:style-name="TableCell369" table:number-columns-spanned="3">
            <text:p text:style-name="Standard">Резервное время — 4 часа</text:p>
          </table:table-cell>
          <table:covered-table-cell/>
          <table:covered-table-cell/>
          <table:table-cell table:style-name="TableCell370">
            <text:p text:style-name="Standard"/>
          </table:table-cell>
        </table:table-row>
      </table:table>
      <text:soft-page-break/>
      <text:p text:style-name="P371">6 класс<text:s/>(134 часа)</text:p>
      <text:p text:style-name="Standard">2 часа в неделю, всего — 134 часа, 4 часа — резервное время.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Standard"/>
            <text:p text:style-name="Standard">Примерные темы, раскрывающие данный раздел программы,</text:p>
            <text:p text:style-name="Standard">и количество часов, отводимое на их изучение</text:p>
          </table:table-cell>
          <table:table-cell table:style-name="TableCell379">
            <text:p text:style-name="Standard"/>
            <text:p text:style-name="Standard"/>
            <text:p text:style-name="Standard">Учебное содержание</text:p>
          </table:table-cell>
          <table:table-cell table:style-name="TableCell380">
            <text:p text:style-name="Standard">Основные виды деятельности учащихся при изучении темы (на уровне учебных действий)</text:p>
          </table:table-cell>
          <table:table-cell table:style-name="TableCell381">
            <text:p text:style-name="Standard">Электронный образовательн ый ресурс</text:p>
          </table:table-cell>
        </table:table-row>
        <table:table-row table:style-name="TableRow382">
          <table:table-cell table:style-name="TableCell383" table:number-columns-spanned="3">
            <text:p text:style-name="Standard">Раздел 1. Цифровая грамотность (8 часов)</text:p>
          </table:table-cell>
          <table:covered-table-cell/>
          <table:covered-table-cell/>
          <table:table-cell table:style-name="TableCell384">
            <text:p text:style-name="Standard"/>
          </table:table-cell>
        </table:table-row>
        <table:table-row table:style-name="TableRow385">
          <table:table-cell table:style-name="TableCell386" table:number-columns-spanned="3">
            <text:p text:style-name="Standard">Тема 1. Компьютер (3 часа)</text:p>
          </table:table-cell>
          <table:covered-table-cell/>
          <table:covered-table-cell/>
          <table:table-cell table:style-name="TableCell387">
            <text:p text:style-name="Standard"/>
          </table:table-cell>
        </table:table-row>
        <table:table-row table:style-name="TableRow388">
          <table:table-cell table:style-name="TableCell389">
            <text:p text:style-name="Standard">Техника безопасности и организация рабочего места.</text:p>
            <text:p text:style-name="Standard">Объекты<text:s/>окружающего мира</text:p>
          </table:table-cell>
          <table:table-cell table:style-name="TableCell390" table:number-rows-spanned="3">
            <text:p text:style-name="Standard">Типы компьютеров: персональные компьютеры, встроенные компьютеры, суперкомпьютеры</text:p>
          </table:table-cell>
          <table:table-cell table:style-name="TableCell391" table:number-rows-spanned="3">
            <text:p text:style-name="Standard">Раскрывать смысл изучаемых</text:p>
            <text:p text:style-name="Standard">понятий. Характеризовать типы персональных компьютеров</text:p>
          </table:table-cell>
          <table:table-cell table:style-name="TableCell392">
            <text:p text:style-name="Standard"/>
          </table:table-cell>
        </table:table-row>
        <table:table-row table:style-name="TableRow393">
          <table:table-cell table:style-name="TableCell394">
            <text:p text:style-name="Standard">Системы объектов.</text:p>
            <text:p text:style-name="Standard">Персональный компьютер как систем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5">
            <text:p text:style-name="Standard"/>
          </table:table-cell>
        </table:table-row>
        <table:table-row table:style-name="TableRow396">
          <table:table-cell table:style-name="TableCell397">
            <text:p text:style-name="Standard">Практическая<text:s/>работа «Поиск файлов средствами</text:p>
            <text:p text:style-name="Standard">операционной системы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8">
            <text:p text:style-name="Standard"/>
          </table:table-cell>
        </table:table-row>
        <table:table-row table:style-name="TableRow399">
          <table:table-cell table:style-name="TableCell400" table:number-columns-spanned="3">
            <text:p text:style-name="Standard">Тема 2. Файловая система (4 часа)</text:p>
          </table:table-cell>
          <table:covered-table-cell/>
          <table:covered-table-cell/>
          <table:table-cell table:style-name="TableCell401">
            <text:p text:style-name="Standard"/>
          </table:table-cell>
        </table:table-row>
        <table:table-row table:style-name="TableRow402">
          <table:table-cell table:style-name="TableCell403">
            <text:p text:style-name="Standard">Объекты операционной</text:p>
            <text:p text:style-name="Standard">системы.</text:p>
          </table:table-cell>
          <table:table-cell table:style-name="TableCell404" table:number-rows-spanned="4">
            <text:p text:style-name="Standard">Иерархическая файловая система. Файлы и папки (каталоги). Путь к файлу (папке, каталогу).</text:p>
            <text:p text:style-name="Standard">Полное имя файла (папки, каталога).</text:p>
            <text:p text:style-name="Standard">Работа<text:s/>с файлами и каталогами средствами операционной системы: создание, копирование, перемещение, переименование и удаление файлов и папок (каталогов). Поиск</text:p>
            <text:p text:style-name="Standard">файлов средствами операционной системы. Практические работы</text:p>
            <text:list text:style-name="WW8Num10" text:continue-numbering="true">
              <text:list-item>
                <text:p text:style-name="P405">Работа с файлами и каталогами средствами операционной системы: создание, копирование, перемещение, переименование и удаление файлов и папок (каталогов).</text:p>
              </text:list-item>
              <text:list-item>
                <text:p text:style-name="P406">Поиск файлов средствами</text:p>
              </text:list-item>
            </text:list>
            <text:p text:style-name="Standard">операционной системы</text:p>
          </table:table-cell>
          <table:table-cell table:style-name="TableCell407" table:number-rows-spanned="4">
            <text:p text:style-name="Standard">Раскрывать смысл изучаемых</text:p>
            <text:p text:style-name="Standard">понятий. Выполнять основные операции с файлами и папками.</text:p>
            <text:p text:style-name="Standard">Находить папку с<text:s/>нужным файлом по заданному пути</text:p>
          </table:table-cell>
          <table:table-cell table:style-name="TableCell408">
            <text:p text:style-name="Standard"/>
          </table:table-cell>
        </table:table-row>
        <table:table-row table:style-name="TableRow409">
          <table:table-cell table:style-name="TableCell410">
            <text:p text:style-name="Standard">Отношения объектов и их</text:p>
            <text:p text:style-name="Standard">множеств. Файлы и папк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1">
            <text:p text:style-name="Standard"/>
          </table:table-cell>
        </table:table-row>
        <table:table-row table:style-name="TableRow412">
          <table:table-cell table:style-name="TableCell413">
            <text:p text:style-name="Standard">Классификация</text:p>
            <text:p text:style-name="Standard">компьютерных объектов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4">
            <text:p text:style-name="Standard"/>
          </table:table-cell>
        </table:table-row>
        <table:table-row table:style-name="TableRow415">
          <table:table-cell table:style-name="TableCell416">
            <text:p text:style-name="Standard">Административный контрол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7">
            <text:p text:style-name="Standard"/>
          </table:table-cell>
        </table:table-row>
        <table:table-row table:style-name="TableRow418">
          <table:table-cell table:style-name="TableCell419" table:number-columns-spanned="3">
            <text:p text:style-name="Standard">Тема 3. Защита от вредоносных программ (1 час)</text:p>
          </table:table-cell>
          <table:covered-table-cell/>
          <table:covered-table-cell/>
          <table:table-cell table:style-name="TableCell420">
            <text:p text:style-name="Standard"/>
          </table:table-cell>
        </table:table-row>
        <table:table-row table:style-name="TableRow421">
          <table:table-cell table:style-name="TableCell422">
            <text:p text:style-name="Standard">Защита от вредоносных</text:p>
            <text:p text:style-name="Standard">программ</text:p>
          </table:table-cell>
          <table:table-cell table:style-name="TableCell423">
            <text:p text:style-name="Standard">Компьютерные<text:s/>вирусы и</text:p>
            <text:p text:style-name="Standard">другие вредоносные</text:p>
          </table:table-cell>
          <table:table-cell table:style-name="TableCell424">
            <text:p text:style-name="Standard">Раскрывать смысл</text:p>
            <text:p text:style-name="Standard">изучаемых</text:p>
          </table:table-cell>
          <table:table-cell table:style-name="TableCell425">
            <text:p text:style-name="Standard"/>
          </table:table-cell>
        </table:table-row>
      </table:table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Standard">программы. Программы для защиты от вирусов.</text:p>
            <text:p text:style-name="Standard">Встроенные антивирусные средства операционных систем</text:p>
          </table:table-cell>
          <table:table-cell table:style-name="TableCell435">
            <text:p text:style-name="Standard">понятий. Осуществлять защиту</text:p>
            <text:p text:style-name="Standard">информации от компьютерных вирусов с помощью антивирусных программ</text:p>
          </table:table-cell>
          <table:table-cell table:style-name="TableCell436">
            <text:p text:style-name="Standard"/>
          </table:table-cell>
        </table:table-row>
        <table:table-row table:style-name="TableRow437">
          <table:table-cell table:style-name="TableCell438" table:number-columns-spanned="3">
            <text:p text:style-name="Standard">Раздел 2. Теоретические основы информатики (9 часов)</text:p>
          </table:table-cell>
          <table:covered-table-cell/>
          <table:covered-table-cell/>
          <table:table-cell table:style-name="TableCell439">
            <text:p text:style-name="Standard"/>
          </table:table-cell>
        </table:table-row>
        <table:table-row table:style-name="TableRow440">
          <table:table-cell table:style-name="TableCell441" table:number-columns-spanned="3">
            <text:p text:style-name="Standard">Тема 4. Информация и информационные процессы (4 часа)</text:p>
          </table:table-cell>
          <table:covered-table-cell/>
          <table:covered-table-cell/>
          <table:table-cell table:style-name="TableCell442">
            <text:p text:style-name="Standard"/>
          </table:table-cell>
        </table:table-row>
        <table:table-row table:style-name="TableRow443">
          <table:table-cell table:style-name="TableCell444">
            <text:p text:style-name="Standard">Способы познания</text:p>
            <text:p text:style-name="Standard">окружающего мира.</text:p>
          </table:table-cell>
          <table:table-cell table:style-name="TableCell445" table:number-rows-spanned="4">
            <text:p text:style-name="Standard">Информационные процессы. Получение, хранение, обработка</text:p>
            <text:p text:style-name="Standard">и передача информации (данных).</text:p>
            <text:p text:style-name="Standard">Практические работы</text:p>
            <text:p text:style-name="Standard">1.<text:s/>Преобразование информации,</text:p>
            <text:p text:style-name="Standard">представленной в форме таблиц и диаграмм, в текст</text:p>
          </table:table-cell>
          <table:table-cell table:style-name="TableCell446" table:number-rows-spanned="4">
            <text:p text:style-name="Standard">Раскрывать смысл изучаемых</text:p>
            <text:p text:style-name="Standard">понятий. Приводить примеры</text:p>
            <text:p text:style-name="Standard">информационных процессов в окружающем мире.</text:p>
            <text:p text:style-name="Standard">Выбирать форму представления информации в зависимости от поставленной задачи.</text:p>
            <text:p text:style-name="Standard">Осуществлять обработку</text:p>
            <text:p text:style-name="Standard">информации по заданному алгоритму.</text:p>
            <text:p text:style-name="Standard">Разрабатывать алгоритм преобразования информации</text:p>
          </table:table-cell>
          <table:table-cell table:style-name="TableCell447">
            <text:p text:style-name="Standard"/>
          </table:table-cell>
        </table:table-row>
        <table:table-row table:style-name="TableRow448">
          <table:table-cell table:style-name="TableCell449">
            <text:p text:style-name="Standard">Практическая работа. Повторяем возможности графического редактора —</text:p>
            <text:p text:style-name="Standard">инструмента создания графических объекто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0">
            <text:p text:style-name="Standard"/>
          </table:table-cell>
        </table:table-row>
        <table:table-row table:style-name="TableRow451">
          <table:table-cell table:style-name="TableCell452">
            <text:p text:style-name="Standard">Информационное</text:p>
            <text:p text:style-name="Standard">моделирование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3">
            <text:p text:style-name="Standard"/>
          </table:table-cell>
        </table:table-row>
        <table:table-row table:style-name="TableRow454">
          <table:table-cell table:style-name="TableCell455">
            <text:p text:style-name="Standard">Практическая<text:tab/><text:tab/><text:tab/>работа. Повторяем<text:tab/>возможности текстового процессора — инструмента<text:tab/><text:tab/>создания текстовых объекто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6">
            <text:p text:style-name="Standard"/>
          </table:table-cell>
        </table:table-row>
        <table:table-row table:style-name="TableRow457">
          <table:table-cell table:style-name="TableCell458" table:number-columns-spanned="3">
            <text:p text:style-name="Standard">Тема 5. Двоичный код (2 часа)</text:p>
          </table:table-cell>
          <table:covered-table-cell/>
          <table:covered-table-cell/>
          <table:table-cell table:style-name="TableCell459">
            <text:p text:style-name="Standard"/>
          </table:table-cell>
        </table:table-row>
        <table:table-row table:style-name="TableRow460">
          <table:table-cell table:style-name="TableCell461">
            <text:p text:style-name="Standard">Двоичный код</text:p>
          </table:table-cell>
          <table:table-cell table:style-name="TableCell462" table:number-rows-spanned="2">
            <text:p text:style-name="Standard">Двоичный код.</text:p>
            <text:p text:style-name="Standard">Представление данных в компьютере как текстов в двоичном алфавите.</text:p>
            <text:p text:style-name="Standard">Количество<text:s/>всевозможных слов (кодовых комбинаций) фиксированной длины в двоичном алфавите.</text:p>
            <text:p text:style-name="Standard">Преобразование любого алфавита к двоичному</text:p>
          </table:table-cell>
          <table:table-cell table:style-name="TableCell463" table:number-rows-spanned="2">
            <text:p text:style-name="Standard">Раскрывать смысл изучаемых</text:p>
            <text:p text:style-name="Standard">понятий. Подсчитывать количество всевозможных слов (кодовых комбинаций)</text:p>
            <text:p text:style-name="Standard">фиксированной</text:p>
            <text:p text:style-name="Standard">длины в двоичном<text:s/>алфавите</text:p>
          </table:table-cell>
          <table:table-cell table:style-name="TableCell464">
            <text:p text:style-name="Standard"/>
          </table:table-cell>
        </table:table-row>
        <table:table-row table:style-name="TableRow465">
          <table:table-cell table:style-name="TableCell466">
            <text:p text:style-name="Standard">Количество всевозможных слов фиксированной длины в двоичном алфавит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7">
            <text:p text:style-name="Standard"/>
          </table:table-cell>
        </table:table-row>
        <table:table-row table:style-name="TableRow468">
          <table:table-cell table:style-name="TableCell469" table:number-columns-spanned="3">
            <text:p text:style-name="Standard">Тема 6. Единицы измерения информации (3 часа)</text:p>
          </table:table-cell>
          <table:covered-table-cell/>
          <table:covered-table-cell/>
          <table:table-cell table:style-name="TableCell470">
            <text:p text:style-name="Standard"/>
          </table:table-cell>
        </table:table-row>
        <table:table-row table:style-name="TableRow471">
          <table:table-cell table:style-name="TableCell472">
            <text:p text:style-name="Standard">Единицы<text:tab/>измерения</text:p>
            <text:p text:style-name="Standard">информации</text:p>
          </table:table-cell>
          <table:table-cell table:style-name="TableCell473" table:number-rows-spanned="2">
            <text:p text:style-name="Standard">Информационный объём данных. Бит — минимальная единица количества</text:p>
          </table:table-cell>
          <table:table-cell table:style-name="TableCell474" table:number-rows-spanned="2">
            <text:p text:style-name="Standard">Раскрывать смысл изучаемых</text:p>
            <text:p text:style-name="Standard">понятий. Применять в</text:p>
          </table:table-cell>
          <table:table-cell table:style-name="TableCell475">
            <text:p text:style-name="Standard"/>
          </table:table-cell>
        </table:table-row>
        <table:table-row table:style-name="TableRow476">
          <table:table-cell table:style-name="TableCell477">
            <text:p text:style-name="Standard">Характерные размеры файлов</text:p>
            <text:p text:style-name="Standard">различных типо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8">
            <text:p text:style-name="Standard"/>
          </table:table-cell>
        </table:table-row>
      </table:table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soft-page-break/>
            <text:p text:style-name="P486">Контрольная работа</text:p>
          </table:table-cell>
          <table:table-cell table:style-name="TableCell487">
            <text:p text:style-name="Standard">информации —</text:p>
            <text:p text:style-name="Standard">двоичный разряд. Байт, килобайт, мегабайт, гигабайт. Характерные размеры файлов различных типов (страница текста, электронная книга,</text:p>
            <text:p text:style-name="Standard">фотография, запись<text:s/>песни, видеоклип, полнометражный фильм)</text:p>
          </table:table-cell>
          <table:table-cell table:style-name="TableCell488">
            <text:p text:style-name="Standard">учебных и практических задачах соотношения</text:p>
            <text:p text:style-name="Standard">между единицами измерения</text:p>
            <text:p text:style-name="Standard">информации. Сравнивать размеры текстовых, графических,</text:p>
            <text:p text:style-name="Standard">звуковых файлов и видеофайлов</text:p>
          </table:table-cell>
          <table:table-cell table:style-name="TableCell489">
            <text:p text:style-name="Standard"/>
          </table:table-cell>
        </table:table-row>
        <table:table-row table:style-name="TableRow490">
          <table:table-cell table:style-name="TableCell491" table:number-columns-spanned="3">
            <text:p text:style-name="Standard">Раздел 3. Алгоритмизация и основы программирования (33 часов)</text:p>
          </table:table-cell>
          <table:covered-table-cell/>
          <table:covered-table-cell/>
          <table:table-cell table:style-name="TableCell492">
            <text:p text:style-name="Standard"/>
          </table:table-cell>
        </table:table-row>
        <table:table-row table:style-name="TableRow493">
          <table:table-cell table:style-name="TableCell494" table:number-columns-spanned="3">
            <text:p text:style-name="Standard">Тема 7. Основные алгоритмические конструкции (11 часов)</text:p>
          </table:table-cell>
          <table:covered-table-cell/>
          <table:covered-table-cell/>
          <table:table-cell table:style-name="TableCell495">
            <text:p text:style-name="Standard"/>
          </table:table-cell>
        </table:table-row>
        <table:table-row table:style-name="TableRow496">
          <table:table-cell table:style-name="TableCell497">
            <text:p text:style-name="Standard">Исполнители и алгоритмы. Среда текстового</text:p>
            <text:p text:style-name="Standard">программирования КуМир</text:p>
          </table:table-cell>
          <table:table-cell table:style-name="TableCell498" table:number-rows-spanned="11">
            <text:p text:style-name="Standard">Среда текстового программирования. Управление исполнителем (например, исполнителем Черепаха). Циклические алгоритмы. Переменные.</text:p>
            <text:p text:style-name="Standard">Практические работы</text:p>
            <text:list text:style-name="WW8Num1" text:continue-numbering="true">
              <text:list-item>
                <text:p text:style-name="P499">Разработка программ для управления исполнителем в среде текстового программирования с использованием циклов.</text:p>
              </text:list-item>
              <text:list-item>
                <text:p text:style-name="P500">Разработка программ в среде текстового программирования, реализующих простые вычислительные алгоритмы.</text:p>
              </text:list-item>
              <text:list-item>
                <text:p text:style-name="P501">Разработка</text:p>
              </text:list-item>
            </text:list>
            <text:p text:style-name="Standard">диалоговых<text:s/>программ в среде текстового программирования</text:p>
          </table:table-cell>
          <table:table-cell table:style-name="TableCell502" table:number-rows-spanned="11">
            <text:p text:style-name="Standard">Раскрывать смысл изучаемых</text:p>
            <text:p text:style-name="Standard">понятий.</text:p>
            <text:p text:style-name="Standard">Выявлять общие черты и различия в средах блочного и текстового программировани я.</text:p>
            <text:p text:style-name="Standard">Анализировать готовые алгоритмы управления исполнителем, исправлять в них ошибки.</text:p>
            <text:p text:style-name="Standard">Применять алгоритмические конструкции</text:p>
            <text:p text:style-name="Standard">«следование» и</text:p>
            <text:p text:style-name="Standard">«цикл»</text:p>
          </table:table-cell>
          <table:table-cell table:style-name="TableCell503">
            <text:p text:style-name="Standard"/>
          </table:table-cell>
        </table:table-row>
        <table:table-row table:style-name="TableRow504">
          <table:table-cell table:style-name="TableCell505">
            <text:p text:style-name="Standard">Управление<text:tab/>исполнителем.</text:p>
            <text:p text:style-name="Standard">Линейные алгоритмы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6">
            <text:p text:style-name="Standard"/>
          </table:table-cell>
        </table:table-row>
        <table:table-row table:style-name="TableRow507">
          <table:table-cell table:style-name="TableCell508">
            <text:p text:style-name="Standard">Переменные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9">
            <text:p text:style-name="Standard"/>
          </table:table-cell>
        </table:table-row>
        <table:table-row table:style-name="TableRow510">
          <table:table-cell table:style-name="TableCell511">
            <text:p text:style-name="Standard">Ветвл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2">
            <text:p text:style-name="Standard"/>
          </table:table-cell>
        </table:table-row>
        <table:table-row table:style-name="TableRow513">
          <table:table-cell table:style-name="TableCell514">
            <text:p text:style-name="Standard">Управление<text:tab/>исполнителем.</text:p>
            <text:p text:style-name="Standard">Циклические алгоритмы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5">
            <text:p text:style-name="Standard"/>
          </table:table-cell>
        </table:table-row>
        <table:table-row table:style-name="TableRow516">
          <table:table-cell table:style-name="TableCell517">
            <text:p text:style-name="Standard">Циклические алгоритмы для</text:p>
            <text:p text:style-name="Standard">Черепах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8">
            <text:p text:style-name="Standard"/>
          </table:table-cell>
        </table:table-row>
        <table:table-row table:style-name="TableRow519">
          <table:table-cell table:style-name="TableCell520">
            <text:p text:style-name="Standard">Циклические алгоритмы для</text:p>
            <text:p text:style-name="Standard">Черепах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1">
            <text:p text:style-name="Standard"/>
          </table:table-cell>
        </table:table-row>
        <table:table-row table:style-name="TableRow522">
          <table:table-cell table:style-name="TableCell523">
            <text:p text:style-name="Standard">Циклические алгоритмы для</text:p>
            <text:p text:style-name="Standard">Чертёжн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4">
            <text:p text:style-name="Standard"/>
          </table:table-cell>
        </table:table-row>
        <table:table-row table:style-name="TableRow525">
          <table:table-cell table:style-name="TableCell526">
            <text:p text:style-name="Standard">Циклические алгоритмы для</text:p>
            <text:p text:style-name="Standard">Чертёжн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7">
            <text:p text:style-name="Standard"/>
          </table:table-cell>
        </table:table-row>
        <table:table-row table:style-name="TableRow528">
          <table:table-cell table:style-name="TableCell529">
            <text:p text:style-name="Standard">Простые<text:tab/>вычислительные</text:p>
            <text:p text:style-name="Standard">алгоритм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0">
            <text:p text:style-name="Standard"/>
          </table:table-cell>
        </table:table-row>
        <table:table-row table:style-name="TableRow531">
          <table:table-cell table:style-name="TableCell532">
            <text:p text:style-name="Standard">Простые<text:tab/>вычислительные алгоритм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3">
            <text:p text:style-name="Standard"/>
          </table:table-cell>
        </table:table-row>
        <table:table-row table:style-name="TableRow534">
          <table:table-cell table:style-name="TableCell535" table:number-columns-spanned="3">
            <text:p text:style-name="Standard">Тема 8. Вспомогательные алгоритмы (22 часа)</text:p>
          </table:table-cell>
          <table:covered-table-cell/>
          <table:covered-table-cell/>
          <table:table-cell table:style-name="TableCell536">
            <text:p text:style-name="Standard"/>
          </table:table-cell>
        </table:table-row>
        <table:table-row table:style-name="TableRow537">
          <table:table-cell table:style-name="TableCell538">
            <text:p text:style-name="Standard">Разбиение задачи на</text:p>
            <text:p text:style-name="Standard">подзадачи. Вспомогательные<text:s/>алгоритмы</text:p>
          </table:table-cell>
          <table:table-cell table:style-name="TableCell539" table:number-rows-spanned="5">
            <text:p text:style-name="Standard">Разбиение задачи на подзадачи, использование вспомогательных алгоритмов (процедур). Процедуры с параметрами.</text:p>
            <text:p text:style-name="Standard">Практические работы</text:p>
            <text:p text:style-name="Standard">1. Разработка программ для управления исполнителем в среде</text:p>
          </table:table-cell>
          <table:table-cell table:style-name="TableCell540" table:number-rows-spanned="5">
            <text:p text:style-name="Standard">Раскрывать смысл изучаемых</text:p>
            <text:p text:style-name="Standard">понятий. Осуществлять разбиение<text:s/>задачи на подзадачи.</text:p>
            <text:p text:style-name="Standard">Анализировать работу готовых вспомогательных алгоритмов (процедур).</text:p>
          </table:table-cell>
          <table:table-cell table:style-name="TableCell541">
            <text:p text:style-name="Standard"/>
          </table:table-cell>
        </table:table-row>
        <table:table-row table:style-name="TableRow542">
          <table:table-cell table:style-name="TableCell543">
            <text:p text:style-name="Standard">Вспомогательные алгоритм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4">
            <text:p text:style-name="Standard"/>
          </table:table-cell>
        </table:table-row>
        <table:table-row table:style-name="TableRow545">
          <table:table-cell table:style-name="TableCell546">
            <text:p text:style-name="Standard">Программирование</text:p>
            <text:p text:style-name="Standard">вспомогательных алгоритмов (процедур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7">
            <text:p text:style-name="Standard"/>
          </table:table-cell>
        </table:table-row>
        <table:table-row table:style-name="TableRow548">
          <table:table-cell table:style-name="TableCell549">
            <text:p text:style-name="Standard">Процедуры с параметрами для</text:p>
            <text:p text:style-name="Standard">Черепах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0">
            <text:p text:style-name="Standard"/>
          </table:table-cell>
        </table:table-row>
        <table:table-row table:style-name="TableRow551">
          <table:table-cell table:style-name="TableCell552">
            <text:p text:style-name="Standard">Процедуры с параметрами для</text:p>
            <text:p text:style-name="Standard">Черепах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3">
            <text:p text:style-name="Standard"/>
          </table:table-cell>
        </table:table-row>
      </table:table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soft-page-break/>
            <text:p text:style-name="P561">Процедуры с параметрами для</text:p>
            <text:p text:style-name="Standard">Чертёжника</text:p>
          </table:table-cell>
          <table:table-cell table:style-name="TableCell562" table:number-rows-spanned="17">
            <text:p text:style-name="Standard">текстового программирования с использованием вспомогательных</text:p>
            <text:p text:style-name="Standard">алгоритмов (процедур).</text:p>
            <text:p text:style-name="Standard">2. Разработка программ для управления исполнителем в среде текстового программирования,</text:p>
            <text:p text:style-name="Standard">в том числе с использованием<text:s/>вспомогательных алгоритмов (процедур) с параметрами</text:p>
          </table:table-cell>
          <table:table-cell table:style-name="TableCell563" table:number-rows-spanned="17">
            <text:p text:style-name="Standard">Самостоятельно создавать вспомогательные алгоритмы (процедуры) для решения поставленных задач</text:p>
          </table:table-cell>
          <table:table-cell table:style-name="TableCell564">
            <text:p text:style-name="Standard"/>
          </table:table-cell>
        </table:table-row>
        <table:table-row table:style-name="TableRow565">
          <table:table-cell table:style-name="TableCell566">
            <text:p text:style-name="Standard">Процедуры с параметрами для</text:p>
            <text:p text:style-name="Standard">Чертёжн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7">
            <text:p text:style-name="Standard"/>
          </table:table-cell>
        </table:table-row>
        <table:table-row table:style-name="TableRow568">
          <table:table-cell table:style-name="TableCell569">
            <text:p text:style-name="Standard">Контрольная работ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0">
            <text:p text:style-name="Standard"/>
          </table:table-cell>
        </table:table-row>
        <table:table-row table:style-name="TableRow571">
          <table:table-cell table:style-name="TableCell572">
            <text:p text:style-name="Standard">Основные понятия, инструментарий,<text:s/>особенности среды программирования</text:p>
            <text:p text:style-name="Standard">Scratch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3">
            <text:p text:style-name="Standard"/>
          </table:table-cell>
        </table:table-row>
        <table:table-row table:style-name="TableRow574">
          <table:table-cell table:style-name="TableCell575">
            <text:p text:style-name="Standard">Алгоритмы с ветвлением. Условие ЕСЛИ. Два</text:p>
            <text:p text:style-name="Standard">исполнител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6">
            <text:p text:style-name="Standard"/>
          </table:table-cell>
        </table:table-row>
        <table:table-row table:style-name="TableRow577">
          <table:table-cell table:style-name="TableCell578">
            <text:p text:style-name="Standard">Цикл при условии. Мини-</text:p>
            <text:p text:style-name="Standard">проект «Шарики в лабиринте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9">
            <text:p text:style-name="Standard"/>
          </table:table-cell>
        </table:table-row>
        <table:table-row table:style-name="TableRow580">
          <table:table-cell table:style-name="TableCell581">
            <text:p text:style-name="Standard">Цикл при условии. Исполнитель определяет</text:p>
            <text:p text:style-name="Standard">цвет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2">
            <text:p text:style-name="Standard"/>
          </table:table-cell>
        </table:table-row>
        <table:table-row table:style-name="TableRow583">
          <table:table-cell table:style-name="TableCell584">
            <text:p text:style-name="Standard">Цикл при условии. Исполнители в разных<text:s/>слоях. Мини-проект «Самолет сквозь</text:p>
            <text:p text:style-name="Standard">облака»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5">
            <text:p text:style-name="Standard"/>
          </table:table-cell>
        </table:table-row>
        <table:table-row table:style-name="TableRow586">
          <table:table-cell table:style-name="TableCell587">
            <text:p text:style-name="Standard">Перемещение исполнителя из одного слоя в другой.</text:p>
            <text:p text:style-name="Standard">Действия исполнителей в разных слоях. Мини-проект</text:p>
            <text:p text:style-name="Standard">«Дорога»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8">
            <text:p text:style-name="Standard"/>
          </table:table-cell>
        </table:table-row>
        <table:table-row table:style-name="TableRow589">
          <table:table-cell table:style-name="TableCell590">
            <text:p text:style-name="Standard">Алгоритмы с ветвлением. Условие ЕСЛИ. Взаимодействие</text:p>
            <text:p text:style-name="Standard">исполнителей. Блок-схема с условием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1">
            <text:p text:style-name="Standard"/>
          </table:table-cell>
        </table:table-row>
        <table:table-row table:style-name="TableRow592">
          <table:table-cell table:style-name="TableCell593">
            <text:p text:style-name="Standard">Сцена как исполнитель. Последовательное выполнение команд</text:p>
            <text:p text:style-name="Standard">исполнителям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4">
            <text:p text:style-name="Standard"/>
          </table:table-cell>
        </table:table-row>
        <table:table-row table:style-name="TableRow595">
          <table:table-cell table:style-name="TableCell596">
            <text:p text:style-name="Standard">Алгоритмы с ветвлением.</text:p>
            <text:p text:style-name="Standard">Программирование клавиш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7">
            <text:p text:style-name="Standard"/>
          </table:table-cell>
        </table:table-row>
        <table:table-row table:style-name="TableRow598">
          <table:table-cell table:style-name="TableCell599">
            <text:p text:style-name="Standard">Алгоритмы с ветвлением.</text:p>
            <text:p text:style-name="Standard">Если касается цвет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0">
            <text:p text:style-name="Standard"/>
          </table:table-cell>
        </table:table-row>
        <table:table-row table:style-name="TableRow601">
          <table:table-cell table:style-name="TableCell602">
            <text:p text:style-name="Standard">Интерактивность исполнителей. Создание</text:p>
            <text:p text:style-name="Standard">мини-проекта «Лабиринт»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3">
            <text:p text:style-name="Standard"/>
          </table:table-cell>
        </table:table-row>
        <table:table-row table:style-name="TableRow604">
          <table:table-cell table:style-name="TableCell605">
            <text:p text:style-name="Standard">Моделирование ситуации. Мини-проект "Лабиринт".</text:p>
            <text:p text:style-name="Standard">Усложнение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6">
            <text:p text:style-name="Standard"/>
          </table:table-cell>
        </table:table-row>
        <table:table-row table:style-name="TableRow607">
          <table:table-cell table:style-name="TableCell608">
            <text:p text:style-name="Standard">Моделирование ситуации.</text:p>
            <text:p text:style-name="Standard">Мини-проект «Пешеходный переход»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9">
            <text:p text:style-name="Standard"/>
          </table:table-cell>
        </table:table-row>
        <table:table-row table:style-name="TableRow610">
          <table:table-cell table:style-name="TableCell611">
            <text:p text:style-name="Standard">Контрольная работ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2">
            <text:p text:style-name="Standard"/>
          </table:table-cell>
        </table:table-row>
        <table:table-row table:style-name="TableRow613">
          <table:table-cell table:style-name="TableCell614" table:number-columns-spanned="3">
            <text:p text:style-name="Standard">Раздел 4. Информационные технологии (14 часов)</text:p>
          </table:table-cell>
          <table:covered-table-cell/>
          <table:covered-table-cell/>
          <table:table-cell table:style-name="TableCell615">
            <text:p text:style-name="Standard"/>
          </table:table-cell>
        </table:table-row>
        <table:table-row table:style-name="TableRow616">
          <table:table-cell table:style-name="TableCell617" table:number-columns-spanned="3">
            <text:p text:style-name="Standard">Тема 9. Векторная графика (4 часа)</text:p>
          </table:table-cell>
          <table:covered-table-cell/>
          <table:covered-table-cell/>
          <table:table-cell table:style-name="TableCell618">
            <text:p text:style-name="Standard"/>
          </table:table-cell>
        </table:table-row>
        <table:table-row table:style-name="TableRow619">
          <table:table-cell table:style-name="TableCell620">
            <text:p text:style-name="Standard">Векторная графика</text:p>
          </table:table-cell>
          <table:table-cell table:style-name="TableCell621">
            <text:p text:style-name="Standard">Векторная графика.</text:p>
          </table:table-cell>
          <table:table-cell table:style-name="TableCell622">
            <text:p text:style-name="Standard">Раскрывать смысл</text:p>
          </table:table-cell>
          <table:table-cell table:style-name="TableCell623">
            <text:p text:style-name="Standard"/>
          </table:table-cell>
        </table:table-row>
      </table:table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soft-page-break/>
            <text:p text:style-name="P631">Практическая работа</text:p>
            <text:p text:style-name="Standard">«Знакомимся с графическими</text:p>
            <text:p text:style-name="Standard">возможностями текстового процессора»</text:p>
          </table:table-cell>
          <table:table-cell table:style-name="TableCell632" table:number-rows-spanned="3">
            <text:p text:style-name="Standard">Создание векторных рисунков встроенными средствами текстового процессора или других программ (приложений). Добавление векторных<text:s/>рисунков в документы. Практические работы</text:p>
            <text:list text:style-name="WW8Num11" text:continue-numbering="true">
              <text:list-item>
                <text:p text:style-name="P633">Исследование возможностей векторного графического редактора.</text:p>
              </text:list-item>
            </text:list>
            <text:p text:style-name="Standard">Масштабирование готовых векторных изображений.</text:p>
            <text:list text:style-name="WW8Num11" text:continue-numbering="true">
              <text:list-item>
                <text:p text:style-name="P634">Создание и редактирование</text:p>
              </text:list-item>
            </text:list>
            <text:p text:style-name="Standard">изображения базовыми средствами векторного редактора (по описанию).</text:p>
            <text:list text:style-name="WW8Num11" text:continue-numbering="true">
              <text:list-item>
                <text:p text:style-name="P635">Разработка простого изображения с помощью инструментов векторного графического редактора (по собственному замыслу)</text:p>
              </text:list-item>
            </text:list>
          </table:table-cell>
          <table:table-cell table:style-name="TableCell636" table:number-rows-spanned="3">
            <text:p text:style-name="Standard">изучаемых понятий.</text:p>
            <text:p text:style-name="Standard">Анализировать пользовательский интерфейс применяемого программного средства.</text:p>
            <text:p text:style-name="Standard">Определять условия и возможности применения программного<text:s/>средства</text:p>
            <text:p text:style-name="Standard">для решения типовых задач. Планировать последовательнос ть действий при создании векторного изображения.</text:p>
            <text:p text:style-name="Standard">Сравнивать растровые и векторные изображения (цветопередача, возможности масштабирования, размер файлов,</text:p>
            <text:p text:style-name="Standard">сфера применения)</text:p>
          </table:table-cell>
          <table:table-cell table:style-name="TableCell637">
            <text:p text:style-name="Standard"/>
          </table:table-cell>
        </table:table-row>
        <table:table-row table:style-name="TableRow638">
          <table:table-cell table:style-name="TableCell639">
            <text:p text:style-name="Standard">Графики и<text:s/>диаграммы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0">
            <text:p text:style-name="Standard"/>
          </table:table-cell>
        </table:table-row>
        <table:table-row table:style-name="TableRow641">
          <table:table-cell table:style-name="TableCell642">
            <text:p text:style-name="Standard">Схемы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3">
            <text:p text:style-name="Standard"/>
          </table:table-cell>
        </table:table-row>
        <table:table-row table:style-name="TableRow644">
          <table:table-cell table:style-name="TableCell645" table:number-columns-spanned="3">
            <text:p text:style-name="Standard">Тема 10. Текстовый процессор (6 часов)</text:p>
          </table:table-cell>
          <table:covered-table-cell/>
          <table:covered-table-cell/>
          <table:table-cell table:style-name="TableCell646">
            <text:p text:style-name="Standard"/>
          </table:table-cell>
        </table:table-row>
        <table:table-row table:style-name="TableRow647">
          <table:table-cell table:style-name="TableCell648">
            <text:p text:style-name="Standard">Знаковые информационные</text:p>
            <text:p text:style-name="Standard">модели</text:p>
          </table:table-cell>
          <table:table-cell table:style-name="TableCell649" table:number-rows-spanned="6">
            <text:p text:style-name="Standard">Текстовый процессор.</text:p>
            <text:p text:style-name="Standard">Структурирование</text:p>
            <text:p text:style-name="Standard">информации с помощью списков. Нумерованные, маркированные и многоуровневые списки. Добавление таблиц в текстовые<text:s/>документы.</text:p>
            <text:p text:style-name="Standard">Практические работы</text:p>
            <text:list text:style-name="WW8Num4" text:continue-numbering="true">
              <text:list-item>
                <text:p text:style-name="P650">Создание небольших текстовых документов с нумерованными, маркированными и многоуровневыми списками.</text:p>
              </text:list-item>
              <text:list-item>
                <text:p text:style-name="P651">Создание небольших текстовых документов с таблицами.</text:p>
              </text:list-item>
              <text:list-item>
                <text:p text:style-name="P652">Создание</text:p>
              </text:list-item>
            </text:list>
          </table:table-cell>
          <table:table-cell table:style-name="TableCell653" table:number-rows-spanned="6">
            <text:p text:style-name="Standard">Раскрывать смысл изучаемых</text:p>
            <text:p text:style-name="Standard">понятий. Анализировать пользовательский интерфейс применяемого программного средства.</text:p>
            <text:p text:style-name="Standard">Определять условия и возможности применения программного средства</text:p>
            <text:p text:style-name="Standard">для решения типовых задач</text:p>
          </table:table-cell>
          <table:table-cell table:style-name="TableCell654">
            <text:p text:style-name="Standard"/>
          </table:table-cell>
        </table:table-row>
        <table:table-row table:style-name="TableRow655">
          <table:table-cell table:style-name="TableCell656">
            <text:p text:style-name="Standard">Практическая работа</text:p>
            <text:p text:style-name="Standard">«Создаём компьютерные документы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7">
            <text:p text:style-name="Standard"/>
          </table:table-cell>
        </table:table-row>
        <table:table-row table:style-name="TableRow658">
          <table:table-cell table:style-name="TableCell659">
            <text:p text:style-name="Standard">Словесные описани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0">
            <text:p text:style-name="Standard"/>
          </table:table-cell>
        </table:table-row>
        <table:table-row table:style-name="TableRow661">
          <table:table-cell table:style-name="TableCell662">
            <text:p text:style-name="Standard">Списк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3">
            <text:p text:style-name="Standard"/>
          </table:table-cell>
        </table:table-row>
        <table:table-row table:style-name="TableRow664">
          <table:table-cell table:style-name="TableCell665">
            <text:p text:style-name="Standard">Табличные<text:s/>информационные</text:p>
            <text:p text:style-name="Standard">модел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6">
            <text:p text:style-name="Standard"/>
          </table:table-cell>
        </table:table-row>
        <table:table-row table:style-name="TableRow667">
          <table:table-cell table:style-name="TableCell668">
            <text:p text:style-name="Standard">Практическая работа</text:p>
            <text:p text:style-name="Standard">«Создаём табличные модели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9">
            <text:p text:style-name="Standard"/>
          </table:table-cell>
        </table:table-row>
      </table:table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Standard">одностраничного</text:p>
            <text:p text:style-name="Standard">документа, содержащего</text:p>
            <text:p text:style-name="Standard">списки, таблицы, иллюстрации</text:p>
          </table:table-cell>
          <table:table-cell table:style-name="TableCell679">
            <text:p text:style-name="Standard"/>
          </table:table-cell>
          <table:table-cell table:style-name="TableCell680">
            <text:p text:style-name="Standard"/>
          </table:table-cell>
        </table:table-row>
        <table:table-row table:style-name="TableRow681">
          <table:table-cell table:style-name="TableCell682" table:number-columns-spanned="3">
            <text:p text:style-name="Standard">Тема 11. Создание интерактивных компьютерных презентаций (4 часа)</text:p>
          </table:table-cell>
          <table:covered-table-cell/>
          <table:covered-table-cell/>
          <table:table-cell table:style-name="TableCell683">
            <text:p text:style-name="Standard"/>
          </table:table-cell>
        </table:table-row>
        <table:table-row table:style-name="TableRow684">
          <table:table-cell table:style-name="TableCell685">
            <text:p text:style-name="Standard">Компьютерные презентации.</text:p>
          </table:table-cell>
          <table:table-cell table:style-name="TableCell686" table:number-rows-spanned="4">
            <text:p text:style-name="Standard">Создание<text:s/>компьютерных презентаций.</text:p>
            <text:p text:style-name="Standard">Интерактивные элементы. Гиперссылки. Практические работы</text:p>
            <text:list text:style-name="WW8Num6" text:continue-numbering="true">
              <text:list-item>
                <text:p text:style-name="P687">Создание презентации с гиперссылками.</text:p>
              </text:list-item>
              <text:list-item>
                <text:p text:style-name="P688">Создание презентации с интерактивными элементами</text:p>
              </text:list-item>
            </text:list>
          </table:table-cell>
          <table:table-cell table:style-name="TableCell689" table:number-rows-spanned="4">
            <text:p text:style-name="Standard">Раскрывать смысл изучаемых</text:p>
            <text:p text:style-name="Standard">понятий. Анализировать пользовательский интерфейс<text:s/>применяемого программного средства.</text:p>
            <text:p text:style-name="Standard">Определять условия и возможности применения программного средства для решения типовых задач.</text:p>
            <text:p text:style-name="Standard">Планировать структуру</text:p>
            <text:p text:style-name="Standard">презентации с гиперссылками. Планировать структуру презентации с интерактивными</text:p>
            <text:p text:style-name="Standard">элементами</text:p>
          </table:table-cell>
          <table:table-cell table:style-name="TableCell690">
            <text:p text:style-name="Standard"/>
          </table:table-cell>
        </table:table-row>
        <table:table-row table:style-name="TableRow691">
          <table:table-cell table:style-name="TableCell692">
            <text:p text:style-name="Standard">Интерактивные презентаци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3">
            <text:p text:style-name="Standard"/>
          </table:table-cell>
        </table:table-row>
        <table:table-row table:style-name="TableRow694">
          <table:table-cell table:style-name="TableCell695">
            <text:p text:style-name="Standard">Гиперссылк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6">
            <text:p text:style-name="Standard"/>
          </table:table-cell>
        </table:table-row>
        <table:table-row table:style-name="TableRow697">
          <table:table-cell table:style-name="TableCell698">
            <text:p text:style-name="Standard">Контрольная работ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9">
            <text:p text:style-name="Standard"/>
          </table:table-cell>
        </table:table-row>
        <table:table-row table:style-name="TableRow700">
          <table:table-cell table:style-name="TableCell701" table:number-columns-spanned="3">
            <text:p text:style-name="Standard">Резервное время — 4 часа</text:p>
          </table:table-cell>
          <table:covered-table-cell/>
          <table:covered-table-cell/>
          <table:table-cell table:style-name="TableCell70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justify" fo:line-height="0.1902in" fo:margin-left="0.63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text-align="justify" fo:margin-top="0.002in" fo:line-height="0.1902in" fo:margin-left="0.638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451in" fo:text-indent="0.393in">
        <style:tab-stops/>
      </style:paragraph-properties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745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8Num1z1" style:display-name="WW8Num1z1" style:family="text">
      <style:text-properties fo:language="ru" fo:country="RU" style:language-complex="ar" style:country-complex="SA"/>
    </style:style>
    <style:style style:name="WW8Num2z0" style:display-name="WW8Num2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8Num2z1" style:display-name="WW8Num2z1" style:family="text">
      <style:text-properties fo:language="ru" fo:country="RU" style:language-complex="ar" style:country-complex="SA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complex="ar" style:country-complex="SA"/>
    </style:style>
    <style:style style:name="WW8Num3z1" style:display-name="WW8Num3z1" style:family="text">
      <style:text-properties fo:language="ru" fo:country="RU" style:language-complex="ar" style:country-complex="SA"/>
    </style:style>
    <style:style style:name="WW8Num4z0" style:display-name="WW8Num4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8Num4z1" style:display-name="WW8Num4z1" style:family="text">
      <style:text-properties fo:language="ru" fo:country="RU" style:language-complex="ar" style:country-complex="SA"/>
    </style:style>
    <style:style style:name="WW8Num5z0" style:display-name="WW8Num5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8Num5z1" style:display-name="WW8Num5z1" style:family="text">
      <style:text-properties fo:language="ru" fo:country="RU" style:language-complex="ar" style:country-complex="SA"/>
    </style:style>
    <style:style style:name="WW8Num6z0" style:display-name="WW8Num6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8Num6z1" style:display-name="WW8Num6z1" style:family="text">
      <style:text-properties fo:language="ru" fo:country="RU" style:language-complex="ar" style:country-complex="SA"/>
    </style:style>
    <style:style style:name="WW8Num7z0" style:display-name="WW8Num7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8Num7z1" style:display-name="WW8Num7z1" style:family="text">
      <style:text-properties fo:language="ru" fo:country="RU" style:language-complex="ar" style:country-complex="SA"/>
    </style:style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complex="ar" style:country-complex="SA"/>
    </style:style>
    <style:style style:name="WW8Num8z1" style:display-name="WW8Num8z1" style:family="text">
      <style:text-properties fo:language="ru" fo:country="RU" style:language-complex="ar" style:country-complex="SA"/>
    </style:style>
    <style:style style:name="WW8Num9z0" style:display-name="WW8Num9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8Num9z1" style:display-name="WW8Num9z1" style:family="text">
      <style:text-properties fo:language="ru" fo:country="RU" style:language-complex="ar" style:country-complex="SA"/>
    </style:style>
    <style:style style:name="WW8Num10z0" style:display-name="WW8Num10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8Num10z1" style:display-name="WW8Num10z1" style:family="text">
      <style:text-properties fo:language="ru" fo:country="RU" style:language-complex="ar" style:country-complex="SA"/>
    </style:style>
    <style:style style:name="WW8Num11z0" style:display-name="WW8Num11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8Num11z1" style:display-name="WW8Num11z1" style:family="text">
      <style:text-properties fo:language="ru" fo:country="RU" style:language-complex="ar" style:country-complex="SA"/>
    </style:style>
    <style:style style:name="WW8Num12z0" style:display-name="WW8Num12z0" style:family="text">
      <style:text-properties style:font-name="Symbol" style:font-name-asian="Symbol" style:font-name-complex="Symbol" style:text-scale="100%" fo:font-size="12pt" style:font-size-asian="12pt" style:font-size-complex="12pt" fo:language="ru" fo:country="RU" style:language-complex="ar" style:country-complex="SA"/>
    </style:style>
    <style:style style:name="WW8Num12z1" style:display-name="WW8Num12z1" style:family="text">
      <style:text-properties fo:language="ru" fo:country="RU" style:language-complex="ar" style:country-complex="SA"/>
    </style:style>
    <style:style style:name="WW8Num13z0" style:display-name="WW8Num13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8Num13z1" style:display-name="WW8Num13z1" style:family="text">
      <style:text-properties fo:language="ru" fo:country="RU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_CharLFO1LVL2" style:family="text">
      <style:text-properties style:font-name="Liberation Serif" fo:language="ru" fo:country="RU" style:language-complex="ar" style:country-complex="SA"/>
    </style:style>
    <style:style style:name="WW_CharLFO1LVL3" style:family="text">
      <style:text-properties style:font-name="Liberation Serif" fo:language="ru" fo:country="RU" style:language-complex="ar" style:country-complex="SA"/>
    </style:style>
    <style:style style:name="WW_CharLFO1LVL4" style:family="text">
      <style:text-properties style:font-name="Liberation Serif" fo:language="ru" fo:country="RU" style:language-complex="ar" style:country-complex="SA"/>
    </style:style>
    <style:style style:name="WW_CharLFO1LVL5" style:family="text">
      <style:text-properties style:font-name="Liberation Serif" fo:language="ru" fo:country="RU" style:language-complex="ar" style:country-complex="SA"/>
    </style:style>
    <style:style style:name="WW_CharLFO1LVL6" style:family="text">
      <style:text-properties style:font-name="Liberation Serif" fo:language="ru" fo:country="RU" style:language-complex="ar" style:country-complex="SA"/>
    </style:style>
    <style:style style:name="WW_CharLFO1LVL7" style:family="text">
      <style:text-properties style:font-name="Liberation Serif" fo:language="ru" fo:country="RU" style:language-complex="ar" style:country-complex="SA"/>
    </style:style>
    <style:style style:name="WW_CharLFO1LVL8" style:family="text">
      <style:text-properties style:font-name="Liberation Serif" fo:language="ru" fo:country="RU" style:language-complex="ar" style:country-complex="SA"/>
    </style:style>
    <style:style style:name="WW_CharLFO1LVL9" style:family="text">
      <style:text-properties style:font-name="Liberation Serif" fo:language="ru" fo:country="RU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-0.0923in" text:min-label-width="0.1666in" text:list-level-position-and-space-mode="label-alignment">
          <style:list-level-label-alignment text:label-followed-by="listtab" fo:margin-left="0.0743in" fo:text-indent="-0.1666in"/>
        </style:list-level-properties>
      </text:list-level-style-number>
      <text:list-level-style-bullet text:level="2" text:style-name="WW_CharLFO1LVL2" text:bullet-char="•">
        <style:list-level-properties text:space-before="0.0916in" text:min-label-width="0.1666in" text:list-level-position-and-space-mode="label-alignment">
          <style:list-level-label-alignment text:label-followed-by="listtab" fo:margin-left="0.2583in" fo:text-indent="-0.1666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0.2812in" text:min-label-width="0.1666in" text:list-level-position-and-space-mode="label-alignment">
          <style:list-level-label-alignment text:label-followed-by="listtab" fo:margin-left="0.4479in" fo:text-indent="-0.1666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0.4701in" text:min-label-width="0.1666in" text:list-level-position-and-space-mode="label-alignment">
          <style:list-level-label-alignment text:label-followed-by="listtab" fo:margin-left="0.6368in" fo:text-indent="-0.1666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0.6597in" text:min-label-width="0.1666in" text:list-level-position-and-space-mode="label-alignment">
          <style:list-level-label-alignment text:label-followed-by="listtab" fo:margin-left="0.8263in" fo:text-indent="-0.1666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0.8486in" text:min-label-width="0.1666in" text:list-level-position-and-space-mode="label-alignment">
          <style:list-level-label-alignment text:label-followed-by="listtab" fo:margin-left="1.0152in" fo:text-indent="-0.1666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1.0381in" text:min-label-width="0.1666in" text:list-level-position-and-space-mode="label-alignment">
          <style:list-level-label-alignment text:label-followed-by="listtab" fo:margin-left="1.2048in" fo:text-indent="-0.1666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1.227in" text:min-label-width="0.1666in" text:list-level-position-and-space-mode="label-alignment">
          <style:list-level-label-alignment text:label-followed-by="listtab" fo:margin-left="1.3937in" fo:text-indent="-0.1666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_CharLFO2LVL2" style:family="text">
      <style:text-properties style:font-name="Liberation Serif" fo:language="ru" fo:country="RU" style:language-complex="ar" style:country-complex="SA"/>
    </style:style>
    <style:style style:name="WW_CharLFO2LVL3" style:family="text">
      <style:text-properties style:font-name="Liberation Serif" fo:language="ru" fo:country="RU" style:language-complex="ar" style:country-complex="SA"/>
    </style:style>
    <style:style style:name="WW_CharLFO2LVL4" style:family="text">
      <style:text-properties style:font-name="Liberation Serif" fo:language="ru" fo:country="RU" style:language-complex="ar" style:country-complex="SA"/>
    </style:style>
    <style:style style:name="WW_CharLFO2LVL5" style:family="text">
      <style:text-properties style:font-name="Liberation Serif" fo:language="ru" fo:country="RU" style:language-complex="ar" style:country-complex="SA"/>
    </style:style>
    <style:style style:name="WW_CharLFO2LVL6" style:family="text">
      <style:text-properties style:font-name="Liberation Serif" fo:language="ru" fo:country="RU" style:language-complex="ar" style:country-complex="SA"/>
    </style:style>
    <style:style style:name="WW_CharLFO2LVL7" style:family="text">
      <style:text-properties style:font-name="Liberation Serif" fo:language="ru" fo:country="RU" style:language-complex="ar" style:country-complex="SA"/>
    </style:style>
    <style:style style:name="WW_CharLFO2LVL8" style:family="text">
      <style:text-properties style:font-name="Liberation Serif" fo:language="ru" fo:country="RU" style:language-complex="ar" style:country-complex="SA"/>
    </style:style>
    <style:style style:name="WW_CharLFO2LVL9" style:family="text">
      <style:text-properties style:font-name="Liberation Serif" fo:language="ru" fo:country="RU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-0.0902in" text:min-label-width="0.1666in" text:list-level-position-and-space-mode="label-alignment">
          <style:list-level-label-alignment text:label-followed-by="listtab" fo:margin-left="0.0763in" fo:text-indent="-0.1666in"/>
        </style:list-level-properties>
      </text:list-level-style-number>
      <text:list-level-style-bullet text:level="2" text:style-name="WW_CharLFO2LVL2" text:bullet-char="•">
        <style:list-level-properties text:space-before="0.1083in" text:min-label-width="0.1666in" text:list-level-position-and-space-mode="label-alignment">
          <style:list-level-label-alignment text:label-followed-by="listtab" fo:margin-left="0.275in" fo:text-indent="-0.1666in"/>
        </style:list-level-properties>
        <style:text-properties style:font-name="Liberation Serif"/>
      </text:list-level-style-bullet>
      <text:list-level-style-bullet text:level="3" text:style-name="WW_CharLFO2LVL3" text:bullet-char="•">
        <style:list-level-properties text:space-before="0.3in" text:min-label-width="0.1666in" text:list-level-position-and-space-mode="label-alignment">
          <style:list-level-label-alignment text:label-followed-by="listtab" fo:margin-left="0.4666in" fo:text-indent="-0.1666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0.4916in" text:min-label-width="0.1666in" text:list-level-position-and-space-mode="label-alignment">
          <style:list-level-label-alignment text:label-followed-by="listtab" fo:margin-left="0.6583in" fo:text-indent="-0.1666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0.6833in" text:min-label-width="0.1666in" text:list-level-position-and-space-mode="label-alignment">
          <style:list-level-label-alignment text:label-followed-by="listtab" fo:margin-left="0.85in" fo:text-indent="-0.1666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0.875in" text:min-label-width="0.1666in" text:list-level-position-and-space-mode="label-alignment">
          <style:list-level-label-alignment text:label-followed-by="listtab" fo:margin-left="1.0416in" fo:text-indent="-0.1666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1.0666in" text:min-label-width="0.1666in" text:list-level-position-and-space-mode="label-alignment">
          <style:list-level-label-alignment text:label-followed-by="listtab" fo:margin-left="1.2333in" fo:text-indent="-0.1666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1.2583in" text:min-label-width="0.1666in" text:list-level-position-and-space-mode="label-alignment">
          <style:list-level-label-alignment text:label-followed-by="listtab" fo:margin-left="1.425in" fo:text-indent="-0.1666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1.45in" text:min-label-width="0.1666in" text:list-level-position-and-space-mode="label-alignment">
          <style:list-level-label-alignment text:label-followed-by="listtab" fo:margin-left="1.6166in" fo:text-indent="-0.1666in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complex="ar" style:country-complex="SA"/>
    </style:style>
    <style:style style:name="WW_CharLFO3LVL2" style:family="text">
      <style:text-properties style:font-name="Liberation Serif" fo:language="ru" fo:country="RU" style:language-complex="ar" style:country-complex="SA"/>
    </style:style>
    <style:style style:name="WW_CharLFO3LVL3" style:family="text">
      <style:text-properties style:font-name="Liberation Serif" fo:language="ru" fo:country="RU" style:language-complex="ar" style:country-complex="SA"/>
    </style:style>
    <style:style style:name="WW_CharLFO3LVL4" style:family="text">
      <style:text-properties style:font-name="Liberation Serif" fo:language="ru" fo:country="RU" style:language-complex="ar" style:country-complex="SA"/>
    </style:style>
    <style:style style:name="WW_CharLFO3LVL5" style:family="text">
      <style:text-properties style:font-name="Liberation Serif" fo:language="ru" fo:country="RU" style:language-complex="ar" style:country-complex="SA"/>
    </style:style>
    <style:style style:name="WW_CharLFO3LVL6" style:family="text">
      <style:text-properties style:font-name="Liberation Serif" fo:language="ru" fo:country="RU" style:language-complex="ar" style:country-complex="SA"/>
    </style:style>
    <style:style style:name="WW_CharLFO3LVL7" style:family="text">
      <style:text-properties style:font-name="Liberation Serif" fo:language="ru" fo:country="RU" style:language-complex="ar" style:country-complex="SA"/>
    </style:style>
    <style:style style:name="WW_CharLFO3LVL8" style:family="text">
      <style:text-properties style:font-name="Liberation Serif" fo:language="ru" fo:country="RU" style:language-complex="ar" style:country-complex="SA"/>
    </style:style>
    <style:style style:name="WW_CharLFO3LVL9" style:family="text">
      <style:text-properties style:font-name="Liberation Serif" fo:language="ru" fo:country="RU" style:language-complex="ar" style:country-complex="SA"/>
    </style:style>
    <text:list-style style:name="WW8Num3" style:display-name="WW8Num3">
      <text:list-level-style-number text:level="1" text:style-name="WW_CharLFO3LVL1" style:num-format="1" text:start-value="5">
        <style:list-level-properties text:space-before="0.6381in" text:min-label-width="0.125in" text:list-level-position-and-space-mode="label-alignment">
          <style:list-level-label-alignment text:label-followed-by="listtab" fo:margin-left="0.7631in" fo:text-indent="-0.125in"/>
        </style:list-level-properties>
      </text:list-level-style-number>
      <text:list-level-style-bullet text:level="2" text:style-name="WW_CharLFO3LVL2" text:bullet-char="•">
        <style:list-level-properties text:space-before="1.2944in" text:min-label-width="0.125in" text:list-level-position-and-space-mode="label-alignment">
          <style:list-level-label-alignment text:label-followed-by="listtab" fo:margin-left="1.4194in" fo:text-indent="-0.125in"/>
        </style:list-level-properties>
        <style:text-properties style:font-name="Liberation Serif"/>
      </text:list-level-style-bullet>
      <text:list-level-style-bullet text:level="3" text:style-name="WW_CharLFO3LVL3" text:bullet-char="•">
        <style:list-level-properties text:space-before="1.9506in" text:min-label-width="0.125in" text:list-level-position-and-space-mode="label-alignment">
          <style:list-level-label-alignment text:label-followed-by="listtab" fo:margin-left="2.0756in" fo:text-indent="-0.125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2.6062in" text:min-label-width="0.125in" text:list-level-position-and-space-mode="label-alignment">
          <style:list-level-label-alignment text:label-followed-by="listtab" fo:margin-left="2.7312in" fo:text-indent="-0.125in"/>
        </style:list-level-properties>
        <style:text-properties style:font-name="Liberation Serif"/>
      </text:list-level-style-bullet>
      <text:list-level-style-bullet text:level="5" text:style-name="WW_CharLFO3LVL5" text:bullet-char="•">
        <style:list-level-properties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  <style:text-properties style:font-name="Liberation Serif"/>
      </text:list-level-style-bullet>
      <text:list-level-style-bullet text:level="6" text:style-name="WW_CharLFO3LVL6" text:bullet-char="•">
        <style:list-level-properties text:space-before="3.9187in" text:min-label-width="0.125in" text:list-level-position-and-space-mode="label-alignment">
          <style:list-level-label-alignment text:label-followed-by="listtab" fo:margin-left="4.0437in" fo:text-indent="-0.125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  <style:text-properties style:font-name="Liberation Serif"/>
      </text:list-level-style-bullet>
      <text:list-level-style-bullet text:level="8" text:style-name="WW_CharLFO3LVL8" text:bullet-char="•">
        <style:list-level-properties text:space-before="5.2305in" text:min-label-width="0.125in" text:list-level-position-and-space-mode="label-alignment">
          <style:list-level-label-alignment text:label-followed-by="listtab" fo:margin-left="5.3555in" fo:text-indent="-0.125in"/>
        </style:list-level-properties>
        <style:text-properties style:font-name="Liberation Serif"/>
      </text:list-level-style-bullet>
      <text:list-level-style-bullet text:level="9" text:style-name="WW_CharLFO3LVL9" text:bullet-char="•">
        <style:list-level-properties text:space-before="5.8868in" text:min-label-width="0.125in" text:list-level-position-and-space-mode="label-alignment">
          <style:list-level-label-alignment text:label-followed-by="listtab" fo:margin-left="6.0118in" fo:text-indent="-0.125in"/>
        </style:list-level-properties>
        <style:text-properties style:font-name="Liberation Serif"/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_CharLFO4LVL2" style:family="text">
      <style:text-properties style:font-name="Liberation Serif" fo:language="ru" fo:country="RU" style:language-complex="ar" style:country-complex="SA"/>
    </style:style>
    <style:style style:name="WW_CharLFO4LVL3" style:family="text">
      <style:text-properties style:font-name="Liberation Serif" fo:language="ru" fo:country="RU" style:language-complex="ar" style:country-complex="SA"/>
    </style:style>
    <style:style style:name="WW_CharLFO4LVL4" style:family="text">
      <style:text-properties style:font-name="Liberation Serif" fo:language="ru" fo:country="RU" style:language-complex="ar" style:country-complex="SA"/>
    </style:style>
    <style:style style:name="WW_CharLFO4LVL5" style:family="text">
      <style:text-properties style:font-name="Liberation Serif" fo:language="ru" fo:country="RU" style:language-complex="ar" style:country-complex="SA"/>
    </style:style>
    <style:style style:name="WW_CharLFO4LVL6" style:family="text">
      <style:text-properties style:font-name="Liberation Serif" fo:language="ru" fo:country="RU" style:language-complex="ar" style:country-complex="SA"/>
    </style:style>
    <style:style style:name="WW_CharLFO4LVL7" style:family="text">
      <style:text-properties style:font-name="Liberation Serif" fo:language="ru" fo:country="RU" style:language-complex="ar" style:country-complex="SA"/>
    </style:style>
    <style:style style:name="WW_CharLFO4LVL8" style:family="text">
      <style:text-properties style:font-name="Liberation Serif" fo:language="ru" fo:country="RU" style:language-complex="ar" style:country-complex="SA"/>
    </style:style>
    <style:style style:name="WW_CharLFO4LVL9" style:family="text">
      <style:text-properties style:font-name="Liberation Serif" fo:language="ru" fo:country="RU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 text:space-before="-0.0923in" text:min-label-width="0.1666in" text:list-level-position-and-space-mode="label-alignment">
          <style:list-level-label-alignment text:label-followed-by="listtab" fo:margin-left="0.0743in" fo:text-indent="-0.1666in"/>
        </style:list-level-properties>
      </text:list-level-style-number>
      <text:list-level-style-bullet text:level="2" text:style-name="WW_CharLFO4LVL2" text:bullet-char="•">
        <style:list-level-properties text:space-before="0.0916in" text:min-label-width="0.1666in" text:list-level-position-and-space-mode="label-alignment">
          <style:list-level-label-alignment text:label-followed-by="listtab" fo:margin-left="0.2583in" fo:text-indent="-0.1666in"/>
        </style:list-level-properties>
        <style:text-properties style:font-name="Liberation Serif"/>
      </text:list-level-style-bullet>
      <text:list-level-style-bullet text:level="3" text:style-name="WW_CharLFO4LVL3" text:bullet-char="•">
        <style:list-level-properties text:space-before="0.2812in" text:min-label-width="0.1666in" text:list-level-position-and-space-mode="label-alignment">
          <style:list-level-label-alignment text:label-followed-by="listtab" fo:margin-left="0.4479in" fo:text-indent="-0.1666in"/>
        </style:list-level-properties>
        <style:text-properties style:font-name="Liberation Serif"/>
      </text:list-level-style-bullet>
      <text:list-level-style-bullet text:level="4" text:style-name="WW_CharLFO4LVL4" text:bullet-char="•">
        <style:list-level-properties text:space-before="0.4701in" text:min-label-width="0.1666in" text:list-level-position-and-space-mode="label-alignment">
          <style:list-level-label-alignment text:label-followed-by="listtab" fo:margin-left="0.6368in" fo:text-indent="-0.1666in"/>
        </style:list-level-properties>
        <style:text-properties style:font-name="Liberation Serif"/>
      </text:list-level-style-bullet>
      <text:list-level-style-bullet text:level="5" text:style-name="WW_CharLFO4LVL5" text:bullet-char="•">
        <style:list-level-properties text:space-before="0.6597in" text:min-label-width="0.1666in" text:list-level-position-and-space-mode="label-alignment">
          <style:list-level-label-alignment text:label-followed-by="listtab" fo:margin-left="0.8263in" fo:text-indent="-0.1666in"/>
        </style:list-level-properties>
        <style:text-properties style:font-name="Liberation Serif"/>
      </text:list-level-style-bullet>
      <text:list-level-style-bullet text:level="6" text:style-name="WW_CharLFO4LVL6" text:bullet-char="•">
        <style:list-level-properties text:space-before="0.8486in" text:min-label-width="0.1666in" text:list-level-position-and-space-mode="label-alignment">
          <style:list-level-label-alignment text:label-followed-by="listtab" fo:margin-left="1.0152in" fo:text-indent="-0.1666in"/>
        </style:list-level-properties>
        <style:text-properties style:font-name="Liberation Serif"/>
      </text:list-level-style-bullet>
      <text:list-level-style-bullet text:level="7" text:style-name="WW_CharLFO4LVL7" text:bullet-char="•">
        <style:list-level-properties text:space-before="1.0381in" text:min-label-width="0.1666in" text:list-level-position-and-space-mode="label-alignment">
          <style:list-level-label-alignment text:label-followed-by="listtab" fo:margin-left="1.2048in" fo:text-indent="-0.1666in"/>
        </style:list-level-properties>
        <style:text-properties style:font-name="Liberation Serif"/>
      </text:list-level-style-bullet>
      <text:list-level-style-bullet text:level="8" text:style-name="WW_CharLFO4LVL8" text:bullet-char="•">
        <style:list-level-properties text:space-before="1.227in" text:min-label-width="0.1666in" text:list-level-position-and-space-mode="label-alignment">
          <style:list-level-label-alignment text:label-followed-by="listtab" fo:margin-left="1.3937in" fo:text-indent="-0.1666in"/>
        </style:list-level-properties>
        <style:text-properties style:font-name="Liberation Serif"/>
      </text:list-level-style-bullet>
      <text:list-level-style-bullet text:level="9" text:style-name="WW_CharLFO4LVL9" text:bullet-char="•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_CharLFO5LVL2" style:family="text">
      <style:text-properties style:font-name="Liberation Serif" fo:language="ru" fo:country="RU" style:language-complex="ar" style:country-complex="SA"/>
    </style:style>
    <style:style style:name="WW_CharLFO5LVL3" style:family="text">
      <style:text-properties style:font-name="Liberation Serif" fo:language="ru" fo:country="RU" style:language-complex="ar" style:country-complex="SA"/>
    </style:style>
    <style:style style:name="WW_CharLFO5LVL4" style:family="text">
      <style:text-properties style:font-name="Liberation Serif" fo:language="ru" fo:country="RU" style:language-complex="ar" style:country-complex="SA"/>
    </style:style>
    <style:style style:name="WW_CharLFO5LVL5" style:family="text">
      <style:text-properties style:font-name="Liberation Serif" fo:language="ru" fo:country="RU" style:language-complex="ar" style:country-complex="SA"/>
    </style:style>
    <style:style style:name="WW_CharLFO5LVL6" style:family="text">
      <style:text-properties style:font-name="Liberation Serif" fo:language="ru" fo:country="RU" style:language-complex="ar" style:country-complex="SA"/>
    </style:style>
    <style:style style:name="WW_CharLFO5LVL7" style:family="text">
      <style:text-properties style:font-name="Liberation Serif" fo:language="ru" fo:country="RU" style:language-complex="ar" style:country-complex="SA"/>
    </style:style>
    <style:style style:name="WW_CharLFO5LVL8" style:family="text">
      <style:text-properties style:font-name="Liberation Serif" fo:language="ru" fo:country="RU" style:language-complex="ar" style:country-complex="SA"/>
    </style:style>
    <style:style style:name="WW_CharLFO5LVL9" style:family="text">
      <style:text-properties style:font-name="Liberation Serif" fo:language="ru" fo:country="RU" style:language-complex="ar" style:country-complex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</text:list-level-style-number>
      <text:list-level-style-bullet text:level="2" text:style-name="WW_CharLFO5LVL2" text:bullet-char="•">
        <style:list-level-properties text:space-before="0.2583in" text:min-label-width="0.1666in" text:list-level-position-and-space-mode="label-alignment">
          <style:list-level-label-alignment text:label-followed-by="listtab" fo:margin-left="0.425in" fo:text-indent="-0.1666in"/>
        </style:list-level-properties>
        <style:text-properties style:font-name="Liberation Serif"/>
      </text:list-level-style-bullet>
      <text:list-level-style-bullet text:level="3" text:style-name="WW_CharLFO5LVL3" text:bullet-char="•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0.6083in" text:min-label-width="0.1666in" text:list-level-position-and-space-mode="label-alignment">
          <style:list-level-label-alignment text:label-followed-by="listtab" fo:margin-left="0.775in" fo:text-indent="-0.1666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0.7833in" text:min-label-width="0.1666in" text:list-level-position-and-space-mode="label-alignment">
          <style:list-level-label-alignment text:label-followed-by="listtab" fo:margin-left="0.95in" fo:text-indent="-0.1666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0.9583in" text:min-label-width="0.1666in" text:list-level-position-and-space-mode="label-alignment">
          <style:list-level-label-alignment text:label-followed-by="listtab" fo:margin-left="1.125in" fo:text-indent="-0.1666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1.1333in" text:min-label-width="0.1666in" text:list-level-position-and-space-mode="label-alignment">
          <style:list-level-label-alignment text:label-followed-by="listtab" fo:margin-left="1.3in" fo:text-indent="-0.1666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1.3083in" text:min-label-width="0.1666in" text:list-level-position-and-space-mode="label-alignment">
          <style:list-level-label-alignment text:label-followed-by="listtab" fo:margin-left="1.475in" fo:text-indent="-0.1666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1.4833in" text:min-label-width="0.1666in" text:list-level-position-and-space-mode="label-alignment">
          <style:list-level-label-alignment text:label-followed-by="listtab" fo:margin-left="1.65in" fo:text-indent="-0.1666in"/>
        </style:list-level-properties>
        <style:text-properties style:font-name="Liberation Serif"/>
      </text:list-level-style-bullet>
    </text:list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_CharLFO6LVL2" style:family="text">
      <style:text-properties style:font-name="Liberation Serif" fo:language="ru" fo:country="RU" style:language-complex="ar" style:country-complex="SA"/>
    </style:style>
    <style:style style:name="WW_CharLFO6LVL3" style:family="text">
      <style:text-properties style:font-name="Liberation Serif" fo:language="ru" fo:country="RU" style:language-complex="ar" style:country-complex="SA"/>
    </style:style>
    <style:style style:name="WW_CharLFO6LVL4" style:family="text">
      <style:text-properties style:font-name="Liberation Serif" fo:language="ru" fo:country="RU" style:language-complex="ar" style:country-complex="SA"/>
    </style:style>
    <style:style style:name="WW_CharLFO6LVL5" style:family="text">
      <style:text-properties style:font-name="Liberation Serif" fo:language="ru" fo:country="RU" style:language-complex="ar" style:country-complex="SA"/>
    </style:style>
    <style:style style:name="WW_CharLFO6LVL6" style:family="text">
      <style:text-properties style:font-name="Liberation Serif" fo:language="ru" fo:country="RU" style:language-complex="ar" style:country-complex="SA"/>
    </style:style>
    <style:style style:name="WW_CharLFO6LVL7" style:family="text">
      <style:text-properties style:font-name="Liberation Serif" fo:language="ru" fo:country="RU" style:language-complex="ar" style:country-complex="SA"/>
    </style:style>
    <style:style style:name="WW_CharLFO6LVL8" style:family="text">
      <style:text-properties style:font-name="Liberation Serif" fo:language="ru" fo:country="RU" style:language-complex="ar" style:country-complex="SA"/>
    </style:style>
    <style:style style:name="WW_CharLFO6LVL9" style:family="text">
      <style:text-properties style:font-name="Liberation Serif" fo:language="ru" fo:country="RU" style:language-complex="ar" style:country-complex="SA"/>
    </style:style>
    <text:list-style style:name="WW8Num6" style:display-name="WW8Num6">
      <text:list-level-style-number text:level="1" text:style-name="WW_CharLFO6LVL1" style:num-suffix="." style:num-format="1">
        <style:list-level-properties text:space-before="-0.0923in" text:min-label-width="0.1666in" text:list-level-position-and-space-mode="label-alignment">
          <style:list-level-label-alignment text:label-followed-by="listtab" fo:margin-left="0.0743in" fo:text-indent="-0.1666in"/>
        </style:list-level-properties>
      </text:list-level-style-number>
      <text:list-level-style-bullet text:level="2" text:style-name="WW_CharLFO6LVL2" text:bullet-char="•">
        <style:list-level-properties text:space-before="0.0916in" text:min-label-width="0.1666in" text:list-level-position-and-space-mode="label-alignment">
          <style:list-level-label-alignment text:label-followed-by="listtab" fo:margin-left="0.2583in" fo:text-indent="-0.1666in"/>
        </style:list-level-properties>
        <style:text-properties style:font-name="Liberation Serif"/>
      </text:list-level-style-bullet>
      <text:list-level-style-bullet text:level="3" text:style-name="WW_CharLFO6LVL3" text:bullet-char="•">
        <style:list-level-properties text:space-before="0.2812in" text:min-label-width="0.1666in" text:list-level-position-and-space-mode="label-alignment">
          <style:list-level-label-alignment text:label-followed-by="listtab" fo:margin-left="0.4479in" fo:text-indent="-0.1666in"/>
        </style:list-level-properties>
        <style:text-properties style:font-name="Liberation Serif"/>
      </text:list-level-style-bullet>
      <text:list-level-style-bullet text:level="4" text:style-name="WW_CharLFO6LVL4" text:bullet-char="•">
        <style:list-level-properties text:space-before="0.4701in" text:min-label-width="0.1666in" text:list-level-position-and-space-mode="label-alignment">
          <style:list-level-label-alignment text:label-followed-by="listtab" fo:margin-left="0.6368in" fo:text-indent="-0.1666in"/>
        </style:list-level-properties>
        <style:text-properties style:font-name="Liberation Serif"/>
      </text:list-level-style-bullet>
      <text:list-level-style-bullet text:level="5" text:style-name="WW_CharLFO6LVL5" text:bullet-char="•">
        <style:list-level-properties text:space-before="0.6597in" text:min-label-width="0.1666in" text:list-level-position-and-space-mode="label-alignment">
          <style:list-level-label-alignment text:label-followed-by="listtab" fo:margin-left="0.8263in" fo:text-indent="-0.1666in"/>
        </style:list-level-properties>
        <style:text-properties style:font-name="Liberation Serif"/>
      </text:list-level-style-bullet>
      <text:list-level-style-bullet text:level="6" text:style-name="WW_CharLFO6LVL6" text:bullet-char="•">
        <style:list-level-properties text:space-before="0.8486in" text:min-label-width="0.1666in" text:list-level-position-and-space-mode="label-alignment">
          <style:list-level-label-alignment text:label-followed-by="listtab" fo:margin-left="1.0152in" fo:text-indent="-0.1666in"/>
        </style:list-level-properties>
        <style:text-properties style:font-name="Liberation Serif"/>
      </text:list-level-style-bullet>
      <text:list-level-style-bullet text:level="7" text:style-name="WW_CharLFO6LVL7" text:bullet-char="•">
        <style:list-level-properties text:space-before="1.0381in" text:min-label-width="0.1666in" text:list-level-position-and-space-mode="label-alignment">
          <style:list-level-label-alignment text:label-followed-by="listtab" fo:margin-left="1.2048in" fo:text-indent="-0.1666in"/>
        </style:list-level-properties>
        <style:text-properties style:font-name="Liberation Serif"/>
      </text:list-level-style-bullet>
      <text:list-level-style-bullet text:level="8" text:style-name="WW_CharLFO6LVL8" text:bullet-char="•">
        <style:list-level-properties text:space-before="1.227in" text:min-label-width="0.1666in" text:list-level-position-and-space-mode="label-alignment">
          <style:list-level-label-alignment text:label-followed-by="listtab" fo:margin-left="1.3937in" fo:text-indent="-0.1666in"/>
        </style:list-level-properties>
        <style:text-properties style:font-name="Liberation Serif"/>
      </text:list-level-style-bullet>
      <text:list-level-style-bullet text:level="9" text:style-name="WW_CharLFO6LVL9" text:bullet-char="•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  <style:text-properties style:font-name="Liberation Serif"/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_CharLFO7LVL2" style:family="text">
      <style:text-properties style:font-name="Liberation Serif" fo:language="ru" fo:country="RU" style:language-complex="ar" style:country-complex="SA"/>
    </style:style>
    <style:style style:name="WW_CharLFO7LVL3" style:family="text">
      <style:text-properties style:font-name="Liberation Serif" fo:language="ru" fo:country="RU" style:language-complex="ar" style:country-complex="SA"/>
    </style:style>
    <style:style style:name="WW_CharLFO7LVL4" style:family="text">
      <style:text-properties style:font-name="Liberation Serif" fo:language="ru" fo:country="RU" style:language-complex="ar" style:country-complex="SA"/>
    </style:style>
    <style:style style:name="WW_CharLFO7LVL5" style:family="text">
      <style:text-properties style:font-name="Liberation Serif" fo:language="ru" fo:country="RU" style:language-complex="ar" style:country-complex="SA"/>
    </style:style>
    <style:style style:name="WW_CharLFO7LVL6" style:family="text">
      <style:text-properties style:font-name="Liberation Serif" fo:language="ru" fo:country="RU" style:language-complex="ar" style:country-complex="SA"/>
    </style:style>
    <style:style style:name="WW_CharLFO7LVL7" style:family="text">
      <style:text-properties style:font-name="Liberation Serif" fo:language="ru" fo:country="RU" style:language-complex="ar" style:country-complex="SA"/>
    </style:style>
    <style:style style:name="WW_CharLFO7LVL8" style:family="text">
      <style:text-properties style:font-name="Liberation Serif" fo:language="ru" fo:country="RU" style:language-complex="ar" style:country-complex="SA"/>
    </style:style>
    <style:style style:name="WW_CharLFO7LVL9" style:family="text">
      <style:text-properties style:font-name="Liberation Serif" fo:language="ru" fo:country="RU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-0.0902in" text:min-label-width="0.1666in" text:list-level-position-and-space-mode="label-alignment">
          <style:list-level-label-alignment text:label-followed-by="listtab" fo:margin-left="0.0763in" fo:text-indent="-0.1666in"/>
        </style:list-level-properties>
      </text:list-level-style-number>
      <text:list-level-style-bullet text:level="2" text:style-name="WW_CharLFO7LVL2" text:bullet-char="•">
        <style:list-level-properties text:space-before="0.1083in" text:min-label-width="0.1666in" text:list-level-position-and-space-mode="label-alignment">
          <style:list-level-label-alignment text:label-followed-by="listtab" fo:margin-left="0.275in" fo:text-indent="-0.1666in"/>
        </style:list-level-properties>
        <style:text-properties style:font-name="Liberation Serif"/>
      </text:list-level-style-bullet>
      <text:list-level-style-bullet text:level="3" text:style-name="WW_CharLFO7LVL3" text:bullet-char="•">
        <style:list-level-properties text:space-before="0.3in" text:min-label-width="0.1666in" text:list-level-position-and-space-mode="label-alignment">
          <style:list-level-label-alignment text:label-followed-by="listtab" fo:margin-left="0.4666in" fo:text-indent="-0.1666in"/>
        </style:list-level-properties>
        <style:text-properties style:font-name="Liberation Serif"/>
      </text:list-level-style-bullet>
      <text:list-level-style-bullet text:level="4" text:style-name="WW_CharLFO7LVL4" text:bullet-char="•">
        <style:list-level-properties text:space-before="0.4916in" text:min-label-width="0.1666in" text:list-level-position-and-space-mode="label-alignment">
          <style:list-level-label-alignment text:label-followed-by="listtab" fo:margin-left="0.6583in" fo:text-indent="-0.1666in"/>
        </style:list-level-properties>
        <style:text-properties style:font-name="Liberation Serif"/>
      </text:list-level-style-bullet>
      <text:list-level-style-bullet text:level="5" text:style-name="WW_CharLFO7LVL5" text:bullet-char="•">
        <style:list-level-properties text:space-before="0.6833in" text:min-label-width="0.1666in" text:list-level-position-and-space-mode="label-alignment">
          <style:list-level-label-alignment text:label-followed-by="listtab" fo:margin-left="0.85in" fo:text-indent="-0.1666in"/>
        </style:list-level-properties>
        <style:text-properties style:font-name="Liberation Serif"/>
      </text:list-level-style-bullet>
      <text:list-level-style-bullet text:level="6" text:style-name="WW_CharLFO7LVL6" text:bullet-char="•">
        <style:list-level-properties text:space-before="0.875in" text:min-label-width="0.1666in" text:list-level-position-and-space-mode="label-alignment">
          <style:list-level-label-alignment text:label-followed-by="listtab" fo:margin-left="1.0416in" fo:text-indent="-0.1666in"/>
        </style:list-level-properties>
        <style:text-properties style:font-name="Liberation Serif"/>
      </text:list-level-style-bullet>
      <text:list-level-style-bullet text:level="7" text:style-name="WW_CharLFO7LVL7" text:bullet-char="•">
        <style:list-level-properties text:space-before="1.0666in" text:min-label-width="0.1666in" text:list-level-position-and-space-mode="label-alignment">
          <style:list-level-label-alignment text:label-followed-by="listtab" fo:margin-left="1.2333in" fo:text-indent="-0.1666in"/>
        </style:list-level-properties>
        <style:text-properties style:font-name="Liberation Serif"/>
      </text:list-level-style-bullet>
      <text:list-level-style-bullet text:level="8" text:style-name="WW_CharLFO7LVL8" text:bullet-char="•">
        <style:list-level-properties text:space-before="1.2583in" text:min-label-width="0.1666in" text:list-level-position-and-space-mode="label-alignment">
          <style:list-level-label-alignment text:label-followed-by="listtab" fo:margin-left="1.425in" fo:text-indent="-0.1666in"/>
        </style:list-level-properties>
        <style:text-properties style:font-name="Liberation Serif"/>
      </text:list-level-style-bullet>
      <text:list-level-style-bullet text:level="9" text:style-name="WW_CharLFO7LVL9" text:bullet-char="•">
        <style:list-level-properties text:space-before="1.45in" text:min-label-width="0.1666in" text:list-level-position-and-space-mode="label-alignment">
          <style:list-level-label-alignment text:label-followed-by="listtab" fo:margin-left="1.6166in" fo:text-indent="-0.1666in"/>
        </style:list-level-properties>
        <style:text-properties style:font-name="Liberation Serif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complex="ar" style:country-complex="SA"/>
    </style:style>
    <style:style style:name="WW_CharLFO8LVL2" style:family="text">
      <style:text-properties style:font-name="Liberation Serif" fo:language="ru" fo:country="RU" style:language-complex="ar" style:country-complex="SA"/>
    </style:style>
    <style:style style:name="WW_CharLFO8LVL3" style:family="text">
      <style:text-properties style:font-name="Liberation Serif" fo:language="ru" fo:country="RU" style:language-complex="ar" style:country-complex="SA"/>
    </style:style>
    <style:style style:name="WW_CharLFO8LVL4" style:family="text">
      <style:text-properties style:font-name="Liberation Serif" fo:language="ru" fo:country="RU" style:language-complex="ar" style:country-complex="SA"/>
    </style:style>
    <style:style style:name="WW_CharLFO8LVL5" style:family="text">
      <style:text-properties style:font-name="Liberation Serif" fo:language="ru" fo:country="RU" style:language-complex="ar" style:country-complex="SA"/>
    </style:style>
    <style:style style:name="WW_CharLFO8LVL6" style:family="text">
      <style:text-properties style:font-name="Liberation Serif" fo:language="ru" fo:country="RU" style:language-complex="ar" style:country-complex="SA"/>
    </style:style>
    <style:style style:name="WW_CharLFO8LVL7" style:family="text">
      <style:text-properties style:font-name="Liberation Serif" fo:language="ru" fo:country="RU" style:language-complex="ar" style:country-complex="SA"/>
    </style:style>
    <style:style style:name="WW_CharLFO8LVL8" style:family="text">
      <style:text-properties style:font-name="Liberation Serif" fo:language="ru" fo:country="RU" style:language-complex="ar" style:country-complex="SA"/>
    </style:style>
    <style:style style:name="WW_CharLFO8LVL9" style:family="text">
      <style:text-properties style:font-name="Liberation Serif" fo:language="ru" fo:country="RU" style:language-complex="ar" style:country-complex="SA"/>
    </style:style>
    <text:list-style style:name="WW8Num8" style:display-name="WW8Num8">
      <text:list-level-style-number text:level="1" text:style-name="WW_CharLFO8LVL1" style:num-format="1" text:start-value="5">
        <style:list-level-properties text:space-before="0.6381in" text:min-label-width="0.125in" text:list-level-position-and-space-mode="label-alignment">
          <style:list-level-label-alignment text:label-followed-by="listtab" fo:margin-left="0.7631in" fo:text-indent="-0.125in"/>
        </style:list-level-properties>
      </text:list-level-style-number>
      <text:list-level-style-bullet text:level="2" text:style-name="WW_CharLFO8LVL2" text:bullet-char="•">
        <style:list-level-properties text:space-before="1.2944in" text:min-label-width="0.125in" text:list-level-position-and-space-mode="label-alignment">
          <style:list-level-label-alignment text:label-followed-by="listtab" fo:margin-left="1.4194in" fo:text-indent="-0.125in"/>
        </style:list-level-properties>
        <style:text-properties style:font-name="Liberation Serif"/>
      </text:list-level-style-bullet>
      <text:list-level-style-bullet text:level="3" text:style-name="WW_CharLFO8LVL3" text:bullet-char="•">
        <style:list-level-properties text:space-before="1.9506in" text:min-label-width="0.125in" text:list-level-position-and-space-mode="label-alignment">
          <style:list-level-label-alignment text:label-followed-by="listtab" fo:margin-left="2.0756in" fo:text-indent="-0.125in"/>
        </style:list-level-properties>
        <style:text-properties style:font-name="Liberation Serif"/>
      </text:list-level-style-bullet>
      <text:list-level-style-bullet text:level="4" text:style-name="WW_CharLFO8LVL4" text:bullet-char="•">
        <style:list-level-properties text:space-before="2.6062in" text:min-label-width="0.125in" text:list-level-position-and-space-mode="label-alignment">
          <style:list-level-label-alignment text:label-followed-by="listtab" fo:margin-left="2.7312in" fo:text-indent="-0.125in"/>
        </style:list-level-properties>
        <style:text-properties style:font-name="Liberation Serif"/>
      </text:list-level-style-bullet>
      <text:list-level-style-bullet text:level="5" text:style-name="WW_CharLFO8LVL5" text:bullet-char="•">
        <style:list-level-properties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  <style:text-properties style:font-name="Liberation Serif"/>
      </text:list-level-style-bullet>
      <text:list-level-style-bullet text:level="6" text:style-name="WW_CharLFO8LVL6" text:bullet-char="•">
        <style:list-level-properties text:space-before="3.9187in" text:min-label-width="0.125in" text:list-level-position-and-space-mode="label-alignment">
          <style:list-level-label-alignment text:label-followed-by="listtab" fo:margin-left="4.0437in" fo:text-indent="-0.125in"/>
        </style:list-level-properties>
        <style:text-properties style:font-name="Liberation Serif"/>
      </text:list-level-style-bullet>
      <text:list-level-style-bullet text:level="7" text:style-name="WW_CharLFO8LVL7" text:bullet-char="•">
        <style:list-level-properties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  <style:text-properties style:font-name="Liberation Serif"/>
      </text:list-level-style-bullet>
      <text:list-level-style-bullet text:level="8" text:style-name="WW_CharLFO8LVL8" text:bullet-char="•">
        <style:list-level-properties text:space-before="5.2305in" text:min-label-width="0.125in" text:list-level-position-and-space-mode="label-alignment">
          <style:list-level-label-alignment text:label-followed-by="listtab" fo:margin-left="5.3555in" fo:text-indent="-0.125in"/>
        </style:list-level-properties>
        <style:text-properties style:font-name="Liberation Serif"/>
      </text:list-level-style-bullet>
      <text:list-level-style-bullet text:level="9" text:style-name="WW_CharLFO8LVL9" text:bullet-char="•">
        <style:list-level-properties text:space-before="5.8868in" text:min-label-width="0.125in" text:list-level-position-and-space-mode="label-alignment">
          <style:list-level-label-alignment text:label-followed-by="listtab" fo:margin-left="6.0118in" fo:text-indent="-0.125in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_CharLFO9LVL2" style:family="text">
      <style:text-properties style:font-name="Liberation Serif" fo:language="ru" fo:country="RU" style:language-complex="ar" style:country-complex="SA"/>
    </style:style>
    <style:style style:name="WW_CharLFO9LVL3" style:family="text">
      <style:text-properties style:font-name="Liberation Serif" fo:language="ru" fo:country="RU" style:language-complex="ar" style:country-complex="SA"/>
    </style:style>
    <style:style style:name="WW_CharLFO9LVL4" style:family="text">
      <style:text-properties style:font-name="Liberation Serif" fo:language="ru" fo:country="RU" style:language-complex="ar" style:country-complex="SA"/>
    </style:style>
    <style:style style:name="WW_CharLFO9LVL5" style:family="text">
      <style:text-properties style:font-name="Liberation Serif" fo:language="ru" fo:country="RU" style:language-complex="ar" style:country-complex="SA"/>
    </style:style>
    <style:style style:name="WW_CharLFO9LVL6" style:family="text">
      <style:text-properties style:font-name="Liberation Serif" fo:language="ru" fo:country="RU" style:language-complex="ar" style:country-complex="SA"/>
    </style:style>
    <style:style style:name="WW_CharLFO9LVL7" style:family="text">
      <style:text-properties style:font-name="Liberation Serif" fo:language="ru" fo:country="RU" style:language-complex="ar" style:country-complex="SA"/>
    </style:style>
    <style:style style:name="WW_CharLFO9LVL8" style:family="text">
      <style:text-properties style:font-name="Liberation Serif" fo:language="ru" fo:country="RU" style:language-complex="ar" style:country-complex="SA"/>
    </style:style>
    <style:style style:name="WW_CharLFO9LVL9" style:family="text">
      <style:text-properties style:font-name="Liberation Serif" fo:language="ru" fo:country="RU" style:language-complex="ar" style:country-complex="SA"/>
    </style:style>
    <text:list-style style:name="WW8Num9" style:display-name="WW8Num9">
      <text:list-level-style-number text:level="1" text:style-name="WW_CharLFO9LVL1" style:num-suffix="." style:num-format="1">
        <style:list-level-properties text:space-before="-0.0902in" text:min-label-width="0.1666in" text:list-level-position-and-space-mode="label-alignment">
          <style:list-level-label-alignment text:label-followed-by="listtab" fo:margin-left="0.0763in" fo:text-indent="-0.1666in"/>
        </style:list-level-properties>
      </text:list-level-style-number>
      <text:list-level-style-bullet text:level="2" text:style-name="WW_CharLFO9LVL2" text:bullet-char="•">
        <style:list-level-properties text:space-before="0.1083in" text:min-label-width="0.1666in" text:list-level-position-and-space-mode="label-alignment">
          <style:list-level-label-alignment text:label-followed-by="listtab" fo:margin-left="0.275in" fo:text-indent="-0.1666in"/>
        </style:list-level-properties>
        <style:text-properties style:font-name="Liberation Serif"/>
      </text:list-level-style-bullet>
      <text:list-level-style-bullet text:level="3" text:style-name="WW_CharLFO9LVL3" text:bullet-char="•">
        <style:list-level-properties text:space-before="0.3in" text:min-label-width="0.1666in" text:list-level-position-and-space-mode="label-alignment">
          <style:list-level-label-alignment text:label-followed-by="listtab" fo:margin-left="0.4666in" fo:text-indent="-0.1666in"/>
        </style:list-level-properties>
        <style:text-properties style:font-name="Liberation Serif"/>
      </text:list-level-style-bullet>
      <text:list-level-style-bullet text:level="4" text:style-name="WW_CharLFO9LVL4" text:bullet-char="•">
        <style:list-level-properties text:space-before="0.4916in" text:min-label-width="0.1666in" text:list-level-position-and-space-mode="label-alignment">
          <style:list-level-label-alignment text:label-followed-by="listtab" fo:margin-left="0.6583in" fo:text-indent="-0.1666in"/>
        </style:list-level-properties>
        <style:text-properties style:font-name="Liberation Serif"/>
      </text:list-level-style-bullet>
      <text:list-level-style-bullet text:level="5" text:style-name="WW_CharLFO9LVL5" text:bullet-char="•">
        <style:list-level-properties text:space-before="0.6833in" text:min-label-width="0.1666in" text:list-level-position-and-space-mode="label-alignment">
          <style:list-level-label-alignment text:label-followed-by="listtab" fo:margin-left="0.85in" fo:text-indent="-0.1666in"/>
        </style:list-level-properties>
        <style:text-properties style:font-name="Liberation Serif"/>
      </text:list-level-style-bullet>
      <text:list-level-style-bullet text:level="6" text:style-name="WW_CharLFO9LVL6" text:bullet-char="•">
        <style:list-level-properties text:space-before="0.875in" text:min-label-width="0.1666in" text:list-level-position-and-space-mode="label-alignment">
          <style:list-level-label-alignment text:label-followed-by="listtab" fo:margin-left="1.0416in" fo:text-indent="-0.1666in"/>
        </style:list-level-properties>
        <style:text-properties style:font-name="Liberation Serif"/>
      </text:list-level-style-bullet>
      <text:list-level-style-bullet text:level="7" text:style-name="WW_CharLFO9LVL7" text:bullet-char="•">
        <style:list-level-properties text:space-before="1.0666in" text:min-label-width="0.1666in" text:list-level-position-and-space-mode="label-alignment">
          <style:list-level-label-alignment text:label-followed-by="listtab" fo:margin-left="1.2333in" fo:text-indent="-0.1666in"/>
        </style:list-level-properties>
        <style:text-properties style:font-name="Liberation Serif"/>
      </text:list-level-style-bullet>
      <text:list-level-style-bullet text:level="8" text:style-name="WW_CharLFO9LVL8" text:bullet-char="•">
        <style:list-level-properties text:space-before="1.2583in" text:min-label-width="0.1666in" text:list-level-position-and-space-mode="label-alignment">
          <style:list-level-label-alignment text:label-followed-by="listtab" fo:margin-left="1.425in" fo:text-indent="-0.1666in"/>
        </style:list-level-properties>
        <style:text-properties style:font-name="Liberation Serif"/>
      </text:list-level-style-bullet>
      <text:list-level-style-bullet text:level="9" text:style-name="WW_CharLFO9LVL9" text:bullet-char="•">
        <style:list-level-properties text:space-before="1.45in" text:min-label-width="0.1666in" text:list-level-position-and-space-mode="label-alignment">
          <style:list-level-label-alignment text:label-followed-by="listtab" fo:margin-left="1.6166in" fo:text-indent="-0.1666in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_CharLFO10LVL2" style:family="text">
      <style:text-properties style:font-name="Liberation Serif" fo:language="ru" fo:country="RU" style:language-complex="ar" style:country-complex="SA"/>
    </style:style>
    <style:style style:name="WW_CharLFO10LVL3" style:family="text">
      <style:text-properties style:font-name="Liberation Serif" fo:language="ru" fo:country="RU" style:language-complex="ar" style:country-complex="SA"/>
    </style:style>
    <style:style style:name="WW_CharLFO10LVL4" style:family="text">
      <style:text-properties style:font-name="Liberation Serif" fo:language="ru" fo:country="RU" style:language-complex="ar" style:country-complex="SA"/>
    </style:style>
    <style:style style:name="WW_CharLFO10LVL5" style:family="text">
      <style:text-properties style:font-name="Liberation Serif" fo:language="ru" fo:country="RU" style:language-complex="ar" style:country-complex="SA"/>
    </style:style>
    <style:style style:name="WW_CharLFO10LVL6" style:family="text">
      <style:text-properties style:font-name="Liberation Serif" fo:language="ru" fo:country="RU" style:language-complex="ar" style:country-complex="SA"/>
    </style:style>
    <style:style style:name="WW_CharLFO10LVL7" style:family="text">
      <style:text-properties style:font-name="Liberation Serif" fo:language="ru" fo:country="RU" style:language-complex="ar" style:country-complex="SA"/>
    </style:style>
    <style:style style:name="WW_CharLFO10LVL8" style:family="text">
      <style:text-properties style:font-name="Liberation Serif" fo:language="ru" fo:country="RU" style:language-complex="ar" style:country-complex="SA"/>
    </style:style>
    <style:style style:name="WW_CharLFO10LVL9" style:family="text">
      <style:text-properties style:font-name="Liberation Serif" fo:language="ru" fo:country="RU" style:language-complex="ar" style:country-complex="SA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-0.0923in" text:min-label-width="0.1666in" text:list-level-position-and-space-mode="label-alignment">
          <style:list-level-label-alignment text:label-followed-by="listtab" fo:margin-left="0.0743in" fo:text-indent="-0.1666in"/>
        </style:list-level-properties>
      </text:list-level-style-number>
      <text:list-level-style-bullet text:level="2" text:style-name="WW_CharLFO10LVL2" text:bullet-char="•">
        <style:list-level-properties text:space-before="0.0916in" text:min-label-width="0.1666in" text:list-level-position-and-space-mode="label-alignment">
          <style:list-level-label-alignment text:label-followed-by="listtab" fo:margin-left="0.2583in" fo:text-indent="-0.1666in"/>
        </style:list-level-properties>
        <style:text-properties style:font-name="Liberation Serif"/>
      </text:list-level-style-bullet>
      <text:list-level-style-bullet text:level="3" text:style-name="WW_CharLFO10LVL3" text:bullet-char="•">
        <style:list-level-properties text:space-before="0.2812in" text:min-label-width="0.1666in" text:list-level-position-and-space-mode="label-alignment">
          <style:list-level-label-alignment text:label-followed-by="listtab" fo:margin-left="0.4479in" fo:text-indent="-0.1666in"/>
        </style:list-level-properties>
        <style:text-properties style:font-name="Liberation Serif"/>
      </text:list-level-style-bullet>
      <text:list-level-style-bullet text:level="4" text:style-name="WW_CharLFO10LVL4" text:bullet-char="•">
        <style:list-level-properties text:space-before="0.4701in" text:min-label-width="0.1666in" text:list-level-position-and-space-mode="label-alignment">
          <style:list-level-label-alignment text:label-followed-by="listtab" fo:margin-left="0.6368in" fo:text-indent="-0.1666in"/>
        </style:list-level-properties>
        <style:text-properties style:font-name="Liberation Serif"/>
      </text:list-level-style-bullet>
      <text:list-level-style-bullet text:level="5" text:style-name="WW_CharLFO10LVL5" text:bullet-char="•">
        <style:list-level-properties text:space-before="0.6597in" text:min-label-width="0.1666in" text:list-level-position-and-space-mode="label-alignment">
          <style:list-level-label-alignment text:label-followed-by="listtab" fo:margin-left="0.8263in" fo:text-indent="-0.1666in"/>
        </style:list-level-properties>
        <style:text-properties style:font-name="Liberation Serif"/>
      </text:list-level-style-bullet>
      <text:list-level-style-bullet text:level="6" text:style-name="WW_CharLFO10LVL6" text:bullet-char="•">
        <style:list-level-properties text:space-before="0.8486in" text:min-label-width="0.1666in" text:list-level-position-and-space-mode="label-alignment">
          <style:list-level-label-alignment text:label-followed-by="listtab" fo:margin-left="1.0152in" fo:text-indent="-0.1666in"/>
        </style:list-level-properties>
        <style:text-properties style:font-name="Liberation Serif"/>
      </text:list-level-style-bullet>
      <text:list-level-style-bullet text:level="7" text:style-name="WW_CharLFO10LVL7" text:bullet-char="•">
        <style:list-level-properties text:space-before="1.0381in" text:min-label-width="0.1666in" text:list-level-position-and-space-mode="label-alignment">
          <style:list-level-label-alignment text:label-followed-by="listtab" fo:margin-left="1.2048in" fo:text-indent="-0.1666in"/>
        </style:list-level-properties>
        <style:text-properties style:font-name="Liberation Serif"/>
      </text:list-level-style-bullet>
      <text:list-level-style-bullet text:level="8" text:style-name="WW_CharLFO10LVL8" text:bullet-char="•">
        <style:list-level-properties text:space-before="1.227in" text:min-label-width="0.1666in" text:list-level-position-and-space-mode="label-alignment">
          <style:list-level-label-alignment text:label-followed-by="listtab" fo:margin-left="1.3937in" fo:text-indent="-0.1666in"/>
        </style:list-level-properties>
        <style:text-properties style:font-name="Liberation Serif"/>
      </text:list-level-style-bullet>
      <text:list-level-style-bullet text:level="9" text:style-name="WW_CharLFO10LVL9" text:bullet-char="•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  <style:text-properties style:font-name="Liberation Serif"/>
      </text:list-level-style-bullet>
    </text:list-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_CharLFO11LVL2" style:family="text">
      <style:text-properties style:font-name="Liberation Serif" fo:language="ru" fo:country="RU" style:language-complex="ar" style:country-complex="SA"/>
    </style:style>
    <style:style style:name="WW_CharLFO11LVL3" style:family="text">
      <style:text-properties style:font-name="Liberation Serif" fo:language="ru" fo:country="RU" style:language-complex="ar" style:country-complex="SA"/>
    </style:style>
    <style:style style:name="WW_CharLFO11LVL4" style:family="text">
      <style:text-properties style:font-name="Liberation Serif" fo:language="ru" fo:country="RU" style:language-complex="ar" style:country-complex="SA"/>
    </style:style>
    <style:style style:name="WW_CharLFO11LVL5" style:family="text">
      <style:text-properties style:font-name="Liberation Serif" fo:language="ru" fo:country="RU" style:language-complex="ar" style:country-complex="SA"/>
    </style:style>
    <style:style style:name="WW_CharLFO11LVL6" style:family="text">
      <style:text-properties style:font-name="Liberation Serif" fo:language="ru" fo:country="RU" style:language-complex="ar" style:country-complex="SA"/>
    </style:style>
    <style:style style:name="WW_CharLFO11LVL7" style:family="text">
      <style:text-properties style:font-name="Liberation Serif" fo:language="ru" fo:country="RU" style:language-complex="ar" style:country-complex="SA"/>
    </style:style>
    <style:style style:name="WW_CharLFO11LVL8" style:family="text">
      <style:text-properties style:font-name="Liberation Serif" fo:language="ru" fo:country="RU" style:language-complex="ar" style:country-complex="SA"/>
    </style:style>
    <style:style style:name="WW_CharLFO11LVL9" style:family="text">
      <style:text-properties style:font-name="Liberation Serif" fo:language="ru" fo:country="RU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-0.0923in" text:min-label-width="0.1666in" text:list-level-position-and-space-mode="label-alignment">
          <style:list-level-label-alignment text:label-followed-by="listtab" fo:margin-left="0.0743in" fo:text-indent="-0.1666in"/>
        </style:list-level-properties>
      </text:list-level-style-number>
      <text:list-level-style-bullet text:level="2" text:style-name="WW_CharLFO11LVL2" text:bullet-char="•">
        <style:list-level-properties text:space-before="0.0916in" text:min-label-width="0.1666in" text:list-level-position-and-space-mode="label-alignment">
          <style:list-level-label-alignment text:label-followed-by="listtab" fo:margin-left="0.2583in" fo:text-indent="-0.1666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0.2812in" text:min-label-width="0.1666in" text:list-level-position-and-space-mode="label-alignment">
          <style:list-level-label-alignment text:label-followed-by="listtab" fo:margin-left="0.4479in" fo:text-indent="-0.1666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0.4701in" text:min-label-width="0.1666in" text:list-level-position-and-space-mode="label-alignment">
          <style:list-level-label-alignment text:label-followed-by="listtab" fo:margin-left="0.6368in" fo:text-indent="-0.1666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0.6597in" text:min-label-width="0.1666in" text:list-level-position-and-space-mode="label-alignment">
          <style:list-level-label-alignment text:label-followed-by="listtab" fo:margin-left="0.8263in" fo:text-indent="-0.1666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0.8486in" text:min-label-width="0.1666in" text:list-level-position-and-space-mode="label-alignment">
          <style:list-level-label-alignment text:label-followed-by="listtab" fo:margin-left="1.0152in" fo:text-indent="-0.1666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1.0381in" text:min-label-width="0.1666in" text:list-level-position-and-space-mode="label-alignment">
          <style:list-level-label-alignment text:label-followed-by="listtab" fo:margin-left="1.2048in" fo:text-indent="-0.1666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1.227in" text:min-label-width="0.1666in" text:list-level-position-and-space-mode="label-alignment">
          <style:list-level-label-alignment text:label-followed-by="listtab" fo:margin-left="1.3937in" fo:text-indent="-0.1666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  <style:text-properties style:font-name="Liberation Serif"/>
      </text:list-level-style-bullet>
    </text:list-style>
    <style:style style:name="WW_CharLFO12LVL1" style:family="text">
      <style:text-properties style:font-name="Symbol" style:font-name-asian="Symbol" style:font-name-complex="Symbol" style:text-scale="100%" fo:font-size="12pt" style:font-size-asian="12pt" style:font-size-complex="12pt" fo:language="ru" fo:country="RU" style:language-complex="ar" style:country-complex="SA"/>
    </style:style>
    <style:style style:name="WW_CharLFO12LVL2" style:family="text">
      <style:text-properties style:font-name="Liberation Serif" fo:language="ru" fo:country="RU" style:language-complex="ar" style:country-complex="SA"/>
    </style:style>
    <style:style style:name="WW_CharLFO12LVL3" style:family="text">
      <style:text-properties style:font-name="Liberation Serif" fo:language="ru" fo:country="RU" style:language-complex="ar" style:country-complex="SA"/>
    </style:style>
    <style:style style:name="WW_CharLFO12LVL4" style:family="text">
      <style:text-properties style:font-name="Liberation Serif" fo:language="ru" fo:country="RU" style:language-complex="ar" style:country-complex="SA"/>
    </style:style>
    <style:style style:name="WW_CharLFO12LVL5" style:family="text">
      <style:text-properties style:font-name="Liberation Serif" fo:language="ru" fo:country="RU" style:language-complex="ar" style:country-complex="SA"/>
    </style:style>
    <style:style style:name="WW_CharLFO12LVL6" style:family="text">
      <style:text-properties style:font-name="Liberation Serif" fo:language="ru" fo:country="RU" style:language-complex="ar" style:country-complex="SA"/>
    </style:style>
    <style:style style:name="WW_CharLFO12LVL7" style:family="text">
      <style:text-properties style:font-name="Liberation Serif" fo:language="ru" fo:country="RU" style:language-complex="ar" style:country-complex="SA"/>
    </style:style>
    <style:style style:name="WW_CharLFO12LVL8" style:family="text">
      <style:text-properties style:font-name="Liberation Serif" fo:language="ru" fo:country="RU" style:language-complex="ar" style:country-complex="SA"/>
    </style:style>
    <style:style style:name="WW_CharLFO12LVL9" style:family="text">
      <style:text-properties style:font-name="Liberation Serif" fo:language="ru" fo:country="RU" style:language-complex="ar" style:country-complex="SA"/>
    </style:style>
    <text:list-style style:name="WW8Num12" style:display-name="WW8Num12">
      <text:list-level-style-bullet text:level="1" text:style-name="WW_CharLFO12LVL1" text:bullet-char="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  <style:text-properties style:font-name="Liberation Serif"/>
      </text:list-level-style-bullet>
      <text:list-level-style-bullet text:level="3" text:style-name="WW_CharLFO12LVL3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  <style:text-properties style:font-name="Liberation Serif"/>
      </text:list-level-style-bullet>
      <text:list-level-style-bullet text:level="4" text:style-name="WW_CharLFO12LVL4" text:bullet-char="•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  <style:text-properties style:font-name="Liberation Serif"/>
      </text:list-level-style-bullet>
      <text:list-level-style-bullet text:level="5" text:style-name="WW_CharLFO12LVL5" text:bullet-char="•">
        <style:list-level-properties text:space-before="3.1291in" text:min-label-width="0.25in" text:list-level-position-and-space-mode="label-alignment">
          <style:list-level-label-alignment text:label-followed-by="listtab" fo:margin-left="3.3791in" fo:text-indent="-0.25in"/>
        </style:list-level-properties>
        <style:text-properties style:font-name="Liberation Serif"/>
      </text:list-level-style-bullet>
      <text:list-level-style-bullet text:level="6" text:style-name="WW_CharLFO12LVL6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Liberation Serif"/>
      </text:list-level-style-bullet>
      <text:list-level-style-bullet text:level="7" text:style-name="WW_CharLFO12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  <style:text-properties style:font-name="Liberation Serif"/>
      </text:list-level-style-bullet>
      <text:list-level-style-bullet text:level="8" text:style-name="WW_CharLFO12LVL8" text:bullet-char="•">
        <style:list-level-properties text:space-before="5.1013in" text:min-label-width="0.25in" text:list-level-position-and-space-mode="label-alignment">
          <style:list-level-label-alignment text:label-followed-by="listtab" fo:margin-left="5.3513in" fo:text-indent="-0.25in"/>
        </style:list-level-properties>
        <style:text-properties style:font-name="Liberation Serif"/>
      </text:list-level-style-bullet>
      <text:list-level-style-bullet text:level="9" text:style-name="WW_CharLFO12LVL9" text:bullet-char="•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Liberation Serif"/>
      </text:list-level-style-bullet>
    </text:list-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_CharLFO13LVL2" style:family="text">
      <style:text-properties style:font-name="Liberation Serif" fo:language="ru" fo:country="RU" style:language-complex="ar" style:country-complex="SA"/>
    </style:style>
    <style:style style:name="WW_CharLFO13LVL3" style:family="text">
      <style:text-properties style:font-name="Liberation Serif" fo:language="ru" fo:country="RU" style:language-complex="ar" style:country-complex="SA"/>
    </style:style>
    <style:style style:name="WW_CharLFO13LVL4" style:family="text">
      <style:text-properties style:font-name="Liberation Serif" fo:language="ru" fo:country="RU" style:language-complex="ar" style:country-complex="SA"/>
    </style:style>
    <style:style style:name="WW_CharLFO13LVL5" style:family="text">
      <style:text-properties style:font-name="Liberation Serif" fo:language="ru" fo:country="RU" style:language-complex="ar" style:country-complex="SA"/>
    </style:style>
    <style:style style:name="WW_CharLFO13LVL6" style:family="text">
      <style:text-properties style:font-name="Liberation Serif" fo:language="ru" fo:country="RU" style:language-complex="ar" style:country-complex="SA"/>
    </style:style>
    <style:style style:name="WW_CharLFO13LVL7" style:family="text">
      <style:text-properties style:font-name="Liberation Serif" fo:language="ru" fo:country="RU" style:language-complex="ar" style:country-complex="SA"/>
    </style:style>
    <style:style style:name="WW_CharLFO13LVL8" style:family="text">
      <style:text-properties style:font-name="Liberation Serif" fo:language="ru" fo:country="RU" style:language-complex="ar" style:country-complex="SA"/>
    </style:style>
    <style:style style:name="WW_CharLFO13LVL9" style:family="text">
      <style:text-properties style:font-name="Liberation Serif" fo:language="ru" fo:country="RU" style:language-complex="ar" style:country-complex="SA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13LVL2" text:bullet-char="•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  <style:text-properties style:font-name="Liberation Serif"/>
      </text:list-level-style-bullet>
      <text:list-level-style-bullet text:level="3" text:style-name="WW_CharLFO13LVL3" text:bullet-char="•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  <style:text-properties style:font-name="Liberation Serif"/>
      </text:list-level-style-bullet>
      <text:list-level-style-bullet text:level="4" text:style-name="WW_CharLFO13LVL4" text:bullet-char="•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Liberation Serif"/>
      </text:list-level-style-bullet>
      <text:list-level-style-bullet text:level="5" text:style-name="WW_CharLFO13LVL5" text:bullet-char="•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Liberation Serif"/>
      </text:list-level-style-bullet>
      <text:list-level-style-bullet text:level="6" text:style-name="WW_CharLFO13LVL6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Liberation Serif"/>
      </text:list-level-style-bullet>
      <text:list-level-style-bullet text:level="7" text:style-name="WW_CharLFO13LVL7" text:bullet-char="•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Liberation Serif"/>
      </text:list-level-style-bullet>
      <text:list-level-style-bullet text:level="8" text:style-name="WW_CharLFO13LVL8" text:bullet-char="•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Liberation Serif"/>
      </text:list-level-style-bullet>
      <text:list-level-style-bullet text:level="9" text:style-name="WW_CharLFO13LVL9" text:bullet-char="•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22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222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083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222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222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222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222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222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7222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7777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7777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7777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7777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.7777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8in" fo:page-height="11.693in" style:print-orientation="portrait" fo:margin-top="0.7777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8in" fo:page-height="11.693in" style:print-orientation="portrait" fo:margin-top="0.7222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8in" fo:page-height="11.693in" style:print-orientation="portrait" fo:margin-top="0.7777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8in" fo:page-height="11.693in" style:print-orientation="portrait" fo:margin-top="0.7777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8in" fo:page-height="11.693in" style:print-orientation="portrait" fo:margin-top="0.7777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8in" fo:page-height="11.693in" style:print-orientation="portrait" fo:margin-top="0.7777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8in" fo:page-height="11.693in" style:print-orientation="portrait" fo:margin-top="0.7777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тика 5-6 класс</dc:title>
    <dc:subject/>
    <meta:initial-creator>User</meta:initial-creator>
    <dc:creator>admin</dc:creator>
    <meta:creation-date>2026-01-28T04:53:00Z</meta:creation-date>
    <dc:date>2026-01-28T04:54:00Z</dc:date>
    <meta:template xlink:href="Normal.dotm" xlink:type="simple"/>
    <meta:editing-cycles>2</meta:editing-cycles>
    <meta:editing-duration>PT240S</meta:editing-duration>
    <meta:user-defined meta:name="Created" meta:value-type="date">2023-01-29T04:00:00Z</meta:user-defined>
    <meta:user-defined meta:name="Creator">Microsoft® Word 2010</meta:user-defined>
    <meta:user-defined meta:name="LastSaved" meta:value-type="date">2024-10-25T04:00:00Z</meta:user-defined>
    <meta:document-statistic meta:page-count="21" meta:paragraph-count="84" meta:word-count="6307" meta:character-count="42174" meta:row-count="299" meta:non-whitespace-character-count="35951"/>
  </office:meta>
</office:document-meta>
</file>